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2">
      <style:table-cell-properties style:vertical-align="middle" fo:wrap-option="wrap" fo:background-color="transparent" style:cell-protect="none"/>
    </style:style>
    <style:style style:name="ce3" style:family="table-cell" style:parent-style-name="Default" style:data-style-name="N2">
      <style:table-cell-properties style:vertical-align="middle" fo:wrap-option="wrap" fo:background-color="transparent" style:cell-protect="none"/>
    </style:style>
    <style:style style:name="ce4" style:family="table-cell" style:parent-style-name="Default" style:data-style-name="N2">
      <style:table-cell-properties style:vertical-align="middle" fo:wrap-option="wrap" style:cell-protect="none"/>
    </style:style>
    <style:style style:name="ce5" style:family="table-cell" style:parent-style-name="Default" style:data-style-name="N13">
      <style:table-cell-properties style:vertical-align="middle" fo:wrap-option="wrap" style:cell-protect="none"/>
    </style:style>
    <style:style style:name="ce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style:vertical-align="middle" fo:wrap-option="wrap" fo:background-color="transparent" style:cell-protect="protected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middle" fo:wrap-option="wrap" fo:background-color="transparent" style:cell-protect="none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wrap-option="wrap" fo:background-color="transparent" style:cell-protect="none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fo:wrap-option="wrap" style:cell-protect="none"/>
    </style:style>
    <style:style style:name="ce1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fo:wrap-option="wrap" fo:background-color="transparent" style:cell-protect="none"/>
      <style:text-properties fo:font-size="16pt" style:font-size-asian="16pt" style:font-size-complex="16pt" style:font-family-generic="swiss"/>
    </style:style>
    <style:style style:name="ce14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2pt solid #FF0000" style:vertical-align="middle" style:cell-protect="non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13">
      <style:table-cell-properties style:vertical-align="automatic" fo:wrap-option="wrap" style:cell-protect="none"/>
    </style:style>
    <style:style style:name="ce21" style:family="table-cell" style:parent-style-name="Default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4" style:family="table-cell" style:parent-style-name="Default" style:data-style-name="N13">
      <style:table-cell-properties style:vertical-align="middle" fo:wrap-option="wrap" fo:background-color="transparent" style:cell-protect="none"/>
      <style:text-properties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style:vertical-align="middle" fo:wrap-option="wrap" fo:background-color="transparent" style:cell-protect="none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8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fo:background-color="#CCFFCC" style:cell-protect="none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9" style:family="table-cell" style:parent-style-name="Default" style:data-style-name="N0">
      <style:table-cell-properties style:vertical-align="middle" fo:wrap-option="wrap" fo:background-color="transparent" style:cell-protect="none"/>
      <style:text-properties fo:font-size="14pt" style:font-size-asian="14pt" style:font-size-complex="14pt" style:font-family-generic="swiss"/>
    </style:style>
    <style:style style:name="ce30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wrap-option="wrap" style:cell-protect="protected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fo:wrap-option="wrap" fo:background-color="transparent" style:cell-protect="protected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 fo:wrap-option="wrap" style:cell-protect="none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fo:wrap-option="wrap" fo:background-color="transparent" style:cell-protect="protected" style:shrink-to-fit="true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fo:wrap-option="wrap" fo:background-color="transparent" style:cell-protect="protected" style:shrink-to-fit="true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wrap-option="wrap" style:cell-protect="none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fo:wrap-option="wrap" fo:background-color="transparent" style:cell-protect="none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 style:font-family-generic="swiss"/>
    </style:style>
    <style:style style:name="ce40" style:family="table-cell" style:parent-style-name="Default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2">
      <style:table-cell-properties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2">
      <style:table-cell-properties style:vertical-align="middle" fo:wrap-option="wrap" style:cell-protect="none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wrap-option="wrap" fo:background-color="#CCFFCC" style:cell-protect="none"/>
    </style:style>
    <style:style style:name="ce4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47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4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2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2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52" style:family="table-cell" style:parent-style-name="Default" style:data-style-name="N2">
      <style:table-cell-properties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53" style:family="table-cell" style:parent-style-name="Default" style:data-style-name="N13">
      <style:table-cell-properties style:vertical-align="middle" fo:wrap-option="wrap" fo:background-color="transparent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2">
      <style:table-cell-properties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color="#FF0000" fo:font-size="16pt" style:font-size-asian="16pt" style:font-size-complex="16pt" fo:font-weight="bold" style:font-weight-asian="bold" style:font-weight-complex="bold" style:font-family-generic="swiss"/>
    </style:style>
    <style:style style:name="ce55" style:family="table-cell" style:parent-style-name="Default" style:data-style-name="N2">
      <style:table-cell-properties style:vertical-align="middle" fo:wrap-option="wrap" style:cell-protect="none"/>
      <style:text-properties fo:font-size="12pt" style:font-size-asian="12pt" style:font-size-complex="12pt" style:font-family-generic="swiss"/>
    </style:style>
    <style:style style:name="ce56" style:family="table-cell" style:parent-style-name="Default" style:data-style-name="N2">
      <style:table-cell-properties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57" style:family="table-cell" style:parent-style-name="Default" style:data-style-name="N13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8" style:family="table-cell" style:parent-style-name="Default" style:data-style-name="N2">
      <style:table-cell-properties style:vertical-align="middle" fo:wrap-option="wrap" fo:background-color="transparent" style:cell-protect="none"/>
      <style:text-properties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0" style:family="table-cell" style:parent-style-name="Default" style:data-style-name="N13">
      <style:table-cell-properties fo:border="thin solid #000000" style:vertical-align="middle" fo:wrap-option="wrap" fo:background-color="#CCFFCC" style:cell-protect="protected" style:repeat-content="false"/>
      <style:paragraph-properties fo:text-align="center"/>
    </style:style>
    <style:style style:name="ce61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shrink-to-fit="true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64" style:family="table-cell" style:parent-style-name="Default" style:data-style-name="N2">
      <style:table-cell-properties fo:border-top="thin solid #000000" fo:border-bottom="thin solid #000000" fo:border-left="none" fo:border-right="none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2">
      <style:table-cell-properties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2">
      <style:table-cell-properties fo:border-top="none" fo:border-bottom="none" fo:border-left="thin solid #000000" fo:border-right="none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68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2">
      <style:table-cell-properties fo:border-top="thin solid #000000" fo:border-bottom="thin solid #000000" fo:border-left="none" fo:border-right="none" style:vertical-align="middle" fo:wrap-option="wrap" fo:background-color="transparent" style:cell-protect="protected" style:shrink-to-fit="true" style:repeat-content="false"/>
      <style:paragraph-properties fo:text-align="start" fo:margin-left="0cm"/>
    </style:style>
    <style:style style:name="ce70" style:family="table-cell" style:parent-style-name="Default" style:data-style-name="N2">
      <style:table-cell-properties style:vertical-align="middle" fo:wrap-option="wrap" fo:background-color="transparent" style:cell-protect="protected" style:shrink-to-fit="true" style:repeat-content="false"/>
      <style:paragraph-properties fo:text-align="start" fo:margin-left="0cm"/>
    </style:style>
    <style:style style:name="ce71" style:family="table-cell" style:parent-style-name="Default" style:data-style-name="N2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/>
      <style:text-properties fo:font-size="8pt" style:font-size-asian="8pt" style:font-size-complex="8pt" style:font-family-generic="swiss"/>
    </style:style>
    <style:style style:name="ce72" style:family="table-cell" style:parent-style-name="Default" style:data-style-name="N2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</style:style>
    <style:style style:name="ce73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</style:style>
    <style:style style:name="ce7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5" style:family="table-cell" style:parent-style-name="Default" style:data-style-name="N2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</style:style>
    <style:style style:name="ce76" style:family="table-cell" style:parent-style-name="Default" style:data-style-name="N2">
      <style:table-cell-properties fo:border-top="none" fo:border-bottom="none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</style:style>
    <style:style style:name="ce77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78" style:family="table-cell" style:parent-style-name="Default" style:data-style-name="N2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 style:font-family-generic="swiss"/>
    </style:style>
    <style:style style:name="ce80" style:family="table-cell" style:parent-style-name="Migliaia_32__91_0_93_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style:vertical-align="middle" fo:wrap-option="wrap" fo:background-color="transparent" style:cell-protect="none"/>
      <style:text-properties style:text-underline-style="solid" style:text-underline-type="single" fo:font-weight="bold" style:font-weight-asian="bold" style:font-weight-complex="bold" style:font-family-generic="swiss"/>
    </style:style>
    <style:style style:name="ce83" style:family="table-cell" style:parent-style-name="Default" style:data-style-name="N2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style:vertical-align="middle" fo:wrap-option="wrap" fo:background-color="transparent" style:cell-protec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5" style:family="table-cell" style:parent-style-name="Default" style:data-style-name="N13">
      <style:table-cell-properties style:vertical-align="middle" fo:wrap-option="wrap" fo:background-color="transparent" style:cell-protect="none"/>
    </style:style>
    <style:style style:name="ce8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7" style:family="table-cell" style:parent-style-name="Default" style:data-style-name="N2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/>
    </style:style>
    <style:style style:name="ce88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fo:background-color="transparent" style:cell-protect="protected"/>
    </style:style>
    <style:style style:name="ce89" style:family="table-cell" style:parent-style-name="Default" style:data-style-name="N13">
      <style:table-cell-properties fo:border-top="thin solid #000000" fo:border-bottom="thin solid #000000" fo:border-left="thin solid #000000" fo:border-right="thin solid #000000" style:vertical-align="middle" fo:wrap-option="wrap" fo:background-color="#CCFFCC" style:cell-protect="protected" style:repeat-content="false"/>
      <style:paragraph-properties fo:text-align="center"/>
    </style:style>
    <style:style style:name="ce90" style:family="table-cell" style:parent-style-name="Default" style:data-style-name="N2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/>
    </style:style>
    <style:style style:name="ce9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9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9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95" style:family="table-cell" style:parent-style-name="Default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Default" style:data-style-name="N2">
      <style:table-cell-properties style:vertical-align="middle" fo:wrap-option="wrap" fo:background-color="transparent" style:cell-protect="none"/>
      <style:text-properties fo:color="#FF0000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</style:style>
    <style:style style:name="ce99" style:family="table-cell" style:parent-style-name="Default" style:data-style-name="N2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1" style:family="table-cell" style:parent-style-name="Default" style:data-style-name="N2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10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106" style:family="table-cell" style:parent-style-name="Default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Default" style:data-style-name="N2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FF0000" fo:font-size="16pt" style:font-size-asian="16pt" style:font-size-complex="16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FF0000" fo:font-weight="bold" style:font-weight-asian="bold" style:font-weight-complex="bold" style:font-family-generic="swiss"/>
    </style:style>
    <style:style style:name="ce111" style:family="table-cell" style:parent-style-name="Migliaia_32__91_0_93_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2" style:family="table-cell" style:parent-style-name="Default" style:data-style-name="N2">
      <style:table-cell-properties style:vertical-align="middle" fo:wrap-option="wrap" fo:background-color="transparent" style:cell-protect="none" style:repeat-content="false"/>
      <style:paragraph-properties fo:text-align="start" fo:margin-left="0cm"/>
    </style:style>
    <style:style style:name="ce113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114" style:family="table-cell" style:parent-style-name="Default" style:data-style-name="N2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115" style:family="table-cell" style:parent-style-name="Default" style:data-style-name="N2">
      <style:table-cell-properties fo:border-top="thin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</style:style>
    <style:style style:name="ce11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7" style:family="table-cell" style:parent-style-name="Default" style:data-style-name="N13">
      <style:table-cell-properties style:vertical-align="middle" fo:wrap-option="wrap" fo:background-color="transparent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FF0000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20" style:family="table-cell" style:parent-style-name="Migliaia_32__91_0_93_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Migliaia_32__91_0_93_" style:data-style-name="N52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="2pt solid #FF0000" style:vertical-align="middle" fo:wrap-option="wrap" style:cell-protect="none" style:repeat-content="false"/>
      <style:paragraph-properties fo:text-align="center"/>
      <style:text-properties fo:color="#FF0000" fo:font-size="20pt" style:font-size-asian="20pt" style:font-size-complex="20pt" style:font-family-generic="swiss"/>
    </style:style>
    <style:style style:name="ce12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FF" fo:font-size="12pt" style:font-size-asian="12pt" style:font-size-complex="12pt" fo:font-weight="bold" style:font-weight-asian="bold" style:font-weight-complex="bold" style:font-family-generic="swiss"/>
    </style:style>
    <style:style style:name="ce124" style:family="table-cell" style:parent-style-name="Default" style:data-style-name="N4">
      <style:table-cell-properties style:vertical-align="middle" fo:wrap-option="wrap" style:cell-protect="non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25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126" style:family="table-cell" style:parent-style-name="Default" style:data-style-name="N4">
      <style:table-cell-properties style:vertical-align="middle" fo:wrap-option="wrap" style:cell-protect="none"/>
    </style:style>
    <style:style style:name="ce127" style:family="table-cell" style:parent-style-name="Default" style:data-style-name="N4">
      <style:table-cell-properties style:vertical-align="middle" fo:wrap-option="wrap" style:cell-protect="none"/>
      <style:text-properties fo:font-size="16pt" style:font-size-asian="16pt" style:font-size-complex="16pt" style:font-family-generic="swiss"/>
    </style:style>
    <style:style style:name="ce128" style:family="table-cell" style:parent-style-name="Default" style:data-style-name="N4">
      <style:table-cell-properties style:vertical-align="middle" fo:wrap-option="wrap" style:cell-protect="non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29" style:family="table-cell" style:parent-style-name="Default" style:data-style-name="N4">
      <style:table-cell-properties style:vertical-align="middle" fo:wrap-option="wrap" style:cell-protect="non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30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31" style:family="table-cell" style:parent-style-name="Default" style:data-style-name="N4">
      <style:table-cell-properties style:vertical-align="middle" fo:wrap-option="wrap" fo:background-color="transparent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32" style:family="table-cell" style:parent-style-name="Default" style:data-style-name="N4">
      <style:table-cell-properties style:vertical-align="middle" fo:wrap-option="wrap" fo:background-color="transparent" style:cell-protect="none"/>
      <style:text-properties fo:font-size="14pt" style:font-size-asian="14pt" style:font-size-complex="14pt" style:font-family-generic="swiss"/>
    </style:style>
    <style:style style:name="ce133" style:family="table-cell" style:parent-style-name="Default" style:data-style-name="N4">
      <style:table-cell-properties style:vertical-align="middle" fo:wrap-option="wrap" style:cell-protect="protected"/>
      <style:text-properties fo:font-weight="bold" style:font-weight-asian="bold" style:font-weight-complex="bold" style:font-family-generic="swiss"/>
    </style:style>
    <style:style style:name="ce134" style:family="table-cell" style:parent-style-name="Default" style:data-style-name="N4">
      <style:table-cell-properties style:vertical-align="middle" fo:wrap-option="wrap" style:cell-protect="none"/>
      <style:text-properties fo:font-weight="bold" style:font-weight-asian="bold" style:font-weight-complex="bold" style:font-family-generic="swiss"/>
    </style:style>
    <style:style style:name="ce135" style:family="table-cell" style:parent-style-name="Default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136" style:family="table-cell" style:parent-style-name="Default" style:data-style-name="N4">
      <style:table-cell-properties style:vertical-align="middle" fo:wrap-option="wrap" style:cell-protect="none"/>
    </style:style>
    <style:style style:name="ce137" style:family="table-cell" style:parent-style-name="Default" style:data-style-name="N4">
      <style:table-cell-properties style:vertical-align="middle" fo:wrap-option="wrap" style:cell-protect="none" style:repeat-content="false"/>
      <style:paragraph-properties fo:text-align="end" fo:margin-right="0cm"/>
    </style:style>
    <style:style style:name="ce138" style:family="table-cell" style:parent-style-name="Default" style:data-style-name="N4">
      <style:table-cell-properties style:vertical-align="middle" fo:wrap-option="wrap" style:cell-protect="none" style:repeat-content="false"/>
      <style:paragraph-properties fo:text-align="end" fo:margin-right="0cm"/>
    </style:style>
    <style:style style:name="ce13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end" fo:margin-right="0cm"/>
    </style:style>
    <style:style style:name="ce140" style:family="table-cell" style:parent-style-name="Default" style:data-style-name="N4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41" style:family="table-cell" style:parent-style-name="Default" style:data-style-name="N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99CCFF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43" style:family="table-cell" style:parent-style-name="Default" style:data-style-name="N4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4" style:family="table-cell" style:parent-style-name="Default" style:data-style-name="N4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5" style:family="table-cell" style:parent-style-name="Default" style:data-style-name="N4">
      <style:table-cell-properties style:vertical-align="automatic" fo:wrap-option="wrap" style:cell-protect="non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46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transparent" style:cell-protect="none"/>
      <style:text-properties fo:font-size="14pt" style:font-size-asian="14pt" style:font-size-complex="14pt" style:font-family-generic="swiss"/>
    </style:style>
    <style:style style:name="ce14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CCFFCC" style:cell-protect="none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48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</style:style>
    <style:style style:name="ce149" style:family="table-cell" style:parent-style-name="Default" style:data-style-name="N4">
      <style:table-cell-properties fo:border="thin solid #000000" style:vertical-align="middle" fo:wrap-option="wrap" fo:background-color="#CCFFCC" style:cell-protect="none" style:repeat-content="false"/>
      <style:paragraph-properties fo:text-align="end" fo:margin-right="0cm"/>
    </style:style>
    <style:style style:name="ce150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</style:style>
    <style:style style:name="ce15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CCFFCC" style:cell-protect="protected" style:repeat-content="false"/>
      <style:paragraph-properties fo:text-align="end" fo:margin-right="0cm"/>
    </style:style>
    <style:style style:name="ce152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fo:background-color="#CCFFCC" style:cell-protect="protected" style:repeat-content="false"/>
      <style:paragraph-properties fo:text-align="end" fo:margin-right="0cm"/>
    </style:style>
    <style:style style:name="ce153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fo:background-color="#CCFFCC" style:cell-protect="protected" style:repeat-content="false"/>
      <style:paragraph-properties fo:text-align="end" fo:margin-right="0cm"/>
    </style:style>
    <style:style style:name="ce154" style:family="table-cell" style:parent-style-name="Default" style:data-style-name="N57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55" style:family="table-cell" style:parent-style-name="Default" style:data-style-name="N4">
      <style:table-cell-properties style:vertical-align="middle" fo:wrap-option="wrap" fo:background-color="transparent" style:cell-protect="none" style:repeat-content="false"/>
      <style:paragraph-properties fo:text-align="end" fo:margin-right="0cm"/>
    </style:style>
    <style:style style:name="ce156" style:family="table-cell" style:parent-style-name="Default" style:data-style-name="N57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7" style:family="table-cell" style:parent-style-name="Default" style:data-style-name="N57">
      <style:table-cell-properties fo:border-top="none" fo:border-bottom="none" fo:border-left="thin solid #000000" fo:border-right="none" style:vertical-align="middle" fo:wrap-option="wrap" fo:background-color="transparent" style:cell-protect="non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58" style:family="table-cell" style:parent-style-name="Default" style:data-style-name="N4">
      <style:table-cell-properties fo:border="thin solid #000000" style:vertical-align="middle" fo:wrap-option="wrap" fo:background-color="#CCFFCC" style:cell-protect="protected" style:repeat-content="false"/>
      <style:paragraph-properties fo:text-align="end" fo:margin-right="0cm"/>
    </style:style>
    <style:style style:name="ce159" style:family="table-cell" style:parent-style-name="Default" style:data-style-name="N57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60" style:family="table-cell" style:parent-style-name="Default" style:data-style-name="N4">
      <style:table-cell-properties fo:border="thin solid #000000" style:vertical-align="middle" fo:wrap-option="wrap" fo:background-color="#99CCFF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61" style:family="table-cell" style:parent-style-name="Default" style:data-style-name="N2">
      <style:table-cell-properties style:vertical-align="middle" fo:wrap-option="wrap" fo:background-color="transparent" style:cell-protect="none" style:repeat-content="false"/>
      <style:paragraph-properties fo:text-align="end" fo:margin-right="0cm"/>
    </style:style>
    <style:style style:name="ce162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#CCFFCC" style:cell-protect="protected" style:repeat-content="false"/>
      <style:paragraph-properties fo:text-align="end" fo:margin-right="0cm"/>
    </style:style>
    <style:style style:name="ce163" style:family="table-cell" style:parent-style-name="Default" style:data-style-name="N4">
      <style:table-cell-properties fo:border="thin solid #000000" style:vertical-align="middle" fo:wrap-option="wrap" fo:background-color="#99CCFF" style:cell-protect="protected" style:repeat-content="false"/>
      <style:paragraph-properties fo:text-align="end" fo:margin-right="0cm"/>
    </style:style>
    <style:style style:name="ce164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fo:background-color="#CCFFCC" style:cell-protect="protected" style:repeat-content="false"/>
      <style:paragraph-properties fo:text-align="end" fo:margin-right="0cm"/>
    </style:style>
    <style:style style:name="ce165" style:family="table-cell" style:parent-style-name="Default" style:data-style-name="N57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66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</style:style>
    <style:style style:name="ce16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CCFFCC" style:cell-protect="protected" style:repeat-content="false"/>
      <style:paragraph-properties fo:text-align="end" fo:margin-right="0cm"/>
    </style:style>
    <style:style style:name="ce168" style:family="table-cell" style:parent-style-name="Default" style:data-style-name="N57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9" style:family="table-cell" style:parent-style-name="Default" style:data-style-name="N1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70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</style:style>
    <style:style style:name="ce17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end" fo:margin-right="0cm"/>
    </style:style>
    <style:style style:name="ce172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#CCFFCC" style:cell-protect="protected" style:repeat-content="false"/>
      <style:paragraph-properties fo:text-align="end" fo:margin-right="0cm"/>
    </style:style>
    <style:style style:name="ce173" style:family="table-cell" style:parent-style-name="Default" style:data-style-name="N2">
      <style:table-cell-properties fo:border-top="none" fo:border-bottom="none" fo:border-left="thin solid #000000" fo:border-right="none" style:vertical-align="middle" fo:wrap-option="wrap" fo:background-color="transparent" style:cell-protect="protected"/>
    </style:style>
    <style:style style:name="ce174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fo:background-color="transparent" style:cell-protect="none" style:repeat-content="false"/>
      <style:paragraph-properties fo:text-align="end" fo:margin-right="0cm"/>
    </style:style>
    <style:style style:name="ce175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end" fo:margin-right="0cm"/>
    </style:style>
    <style:style style:name="ce176" style:family="table-cell" style:parent-style-name="Default" style:data-style-name="N4">
      <style:table-cell-properties fo:border="thin solid #000000" style:vertical-align="middle" fo:wrap-option="wrap" fo:background-color="#FFFF99" style:cell-protect="none" style:repeat-content="false"/>
      <style:paragraph-properties fo:text-align="end" fo:margin-right="0cm"/>
    </style:style>
    <style:style style:name="ce17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FFFF99" style:cell-protect="none" style:repeat-content="false"/>
      <style:paragraph-properties fo:text-align="end" fo:margin-right="0cm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cell-protec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9" style:family="table-cell" style:parent-style-name="Default" style:data-style-name="N2">
      <style:table-cell-properties fo:border="thin solid #000000" style:vertical-align="middle" fo:wrap-option="wrap" fo:background-color="#FFFF99" style:cell-protect="non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FFFF99" style:cell-protect="none" style:repeat-content="false"/>
      <style:paragraph-properties fo:text-align="end" fo:margin-right="0cm"/>
    </style:style>
    <style:style style:name="ce181" style:family="table-cell" style:parent-style-name="Default" style:data-style-name="N30">
      <style:table-cell-properties fo:border="thin solid #000000" style:vertical-align="middle" fo:wrap-option="wrap" fo:background-color="#FFFF99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fo:border="thin solid #000000" style:vertical-align="middle" fo:wrap-option="wrap" fo:background-color="#FFFF99" style:cell-protec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fo:border="thin solid #000000" style:vertical-align="middle" fo:wrap-option="wrap" fo:background-color="#FFFF99" style:cell-protect="protected" style:shrink-to-fit="tru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fo:border="thin solid #000000" style:vertical-align="middle" fo:wrap-option="wrap" fo:background-color="#FFFF99" style:cell-protect="protected" style:shrink-to-fit="tru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5" style:family="table-cell" style:parent-style-name="Default" style:data-style-name="N2">
      <style:table-cell-properties fo:border="thin solid #000000" style:vertical-align="middle" fo:wrap-option="wrap" fo:background-color="#FFFF99" style:cell-protect="protected" style:shrink-to-fit="tru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6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wrap-option="wrap" fo:background-color="#FFFF99" style:cell-protect="non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7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middle" fo:wrap-option="wrap" fo:background-color="#CCFFFF" style:cell-protect="none"/>
    </style:style>
    <style:style style:name="ce188" style:family="table-cell" style:parent-style-name="Default" style:data-style-name="N4">
      <style:table-cell-properties fo:border="thin solid #000000" style:vertical-align="middle" fo:wrap-option="wrap" fo:background-color="#CCFFFF" style:cell-protect="none" style:repeat-content="false"/>
      <style:paragraph-properties fo:text-align="end" fo:margin-right="0cm"/>
    </style:style>
    <style:style style:name="ce189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middle" fo:wrap-option="wrap" fo:background-color="#CCFFFF" style:cell-protect="protected"/>
    </style:style>
    <style:style style:name="ce190" style:family="table-cell" style:parent-style-name="Default" style:data-style-name="N4">
      <style:table-cell-properties fo:border="thin solid #000000" style:vertical-align="middle" fo:wrap-option="wrap" fo:background-color="#CCFFFF" style:cell-protect="protected" style:repeat-content="false"/>
      <style:paragraph-properties fo:text-align="end" fo:margin-right="0cm"/>
    </style:style>
    <style:style style:name="ce19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99CCFF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9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99CCFF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fo:border="thin solid #000000" style:vertical-align="middle" fo:wrap-option="wrap" fo:background-color="#99CCFF" style:cell-protect="protected" style:shrink-to-fit="tru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94" style:family="table-cell" style:parent-style-name="Default" style:data-style-name="N30">
      <style:table-cell-properties fo:border="thin solid #000000" style:vertical-align="middle" fo:wrap-option="wrap" fo:background-color="#99CCFF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95" style:family="table-cell" style:parent-style-name="Default" style:data-style-name="N30">
      <style:table-cell-properties fo:border="thin solid #000000" style:vertical-align="middle" fo:wrap-option="wrap" fo:background-color="#99CCFF" style:cell-protect="protected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96" style:family="table-cell" style:parent-style-name="Default" style:data-style-name="N2">
      <style:table-cell-properties fo:border="thin solid #000000" style:vertical-align="middle" fo:wrap-option="wrap" fo:background-color="#99CCFF" style:cell-protect="protected" style:shrink-to-fit="tru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97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 fo:wrap-option="wrap" fo:background-color="#FFFF00" style:cell-protect="protected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98" style:family="table-cell" style:parent-style-name="Default" style:data-style-name="N4">
      <style:table-cell-properties fo:border="2pt solid #000000" style:vertical-align="middle" fo:wrap-option="wrap" fo:background-color="#FFFF00" style:cell-protect="protected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99" style:family="table-cell" style:parent-style-name="Default" style:data-style-name="N4">
      <style:table-cell-properties fo:border="thin solid #000000" style:vertical-align="middle" fo:wrap-option="wrap" fo:background-color="#CCFFCC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00" style:family="table-cell" style:parent-style-name="Default" style:data-style-name="N13">
      <style:table-cell-properties fo:border="2pt solid #000000" style:vertical-align="middle" fo:wrap-option="wrap" fo:background-color="#FFFF00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1" style:family="table-cell" style:parent-style-name="Default" style:data-style-name="N13">
      <style:table-cell-properties fo:border="thin solid #000000" style:vertical-align="middle" fo:wrap-option="wrap" fo:background-color="#99CCFF" style:cell-protect="protected" style:repeat-content="false"/>
      <style:paragraph-properties fo:text-align="center"/>
    </style:style>
    <style:style style:name="ce20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</style:style>
    <style:style style:name="ce203" style:family="table-cell" style:parent-style-name="Default" style:data-style-name="N14">
      <style:table-cell-properties fo:border="thin solid #000000" style:vertical-align="middle" fo:wrap-option="wrap" fo:background-color="#FFCC99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04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#FFCC99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05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fo:background-color="#99CCFF" style:cell-protect="non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06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wrap-option="wrap" fo:background-color="#99CCFF" style:cell-protect="non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0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CCFFCC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0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CCFFCC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9CCFF" style:cell-protect="non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9CCFF" style:cell-protect="non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11" style:family="table-cell" style:parent-style-name="Default" style:data-style-name="N4">
      <style:table-cell-properties style:vertical-align="middle" fo:wrap-option="wrap" style:cell-protect="protected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212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213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214" style:family="table-cell" style:parent-style-name="Default" style:data-style-name="N4">
      <style:table-cell-properties style:vertical-align="middle" fo:wrap-option="wrap" style:cell-protect="non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15" style:family="table-cell" style:parent-style-name="Default" style:data-style-name="N4">
      <style:table-cell-properties style:vertical-align="middle" fo:wrap-option="wrap" style:cell-protect="none"/>
      <style:text-properties fo:font-weight="bold" style:font-weight-asian="bold" style:font-weight-complex="bold" style:font-family-generic="swiss"/>
    </style:style>
    <style:style style:name="ce216" style:family="table-cell" style:parent-style-name="Default" style:data-style-name="N4">
      <style:table-cell-properties style:vertical-align="automatic" fo:wrap-option="wrap"/>
    </style:style>
    <style:style style:name="ce217" style:family="table-cell" style:parent-style-name="Default" style:data-style-name="N2">
      <style:table-cell-properties fo:border="thin solid #000000" style:vertical-align="middle" fo:wrap-option="wrap" fo:background-color="#99CCFF" style:cell-protect="non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18" style:family="table-cell" style:parent-style-name="Default" style:data-style-name="N0">
      <style:table-cell-properties fo:border="thin solid #000000" style:vertical-align="middle" fo:wrap-option="wrap" fo:background-color="#99CCFF" style:cell-protect="non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19" style:family="table-cell" style:parent-style-name="Default" style:data-style-name="N4">
      <style:table-cell-properties fo:border="thin solid #000000" style:vertical-align="middle" fo:wrap-option="wrap" fo:background-color="#CCFFCC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11.69458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0.3175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8pt" style:use-optimal-row-height="true" fo:break-before="auto"/>
    </style:style>
    <style:style style:name="ro11" style:family="table-row">
      <style:table-row-properties style:row-height="23.2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3.5pt" style:use-optimal-row-height="true" fo:break-before="auto"/>
    </style:style>
    <style:style style:name="ro14" style:family="table-row">
      <style:table-row-properties style:row-height="39.95pt" style:use-optimal-row-height="false" fo:break-before="auto"/>
    </style:style>
    <style:style style:name="ro15" style:family="table-row">
      <style:table-row-properties style:row-height="40.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2.75pt" style:use-optimal-row-height="true" fo:break-before="page"/>
    </style:style>
    <style:style style:name="ro18" style:family="table-row">
      <style:table-row-properties style:row-height="15pt" style:use-optimal-row-height="true" fo:break-before="page"/>
    </style:style>
    <style:style style:name="ro19" style:family="table-row">
      <style:table-row-properties style:row-height="20.25pt" style:use-optimal-row-height="true" fo:break-before="page"/>
    </style:style>
    <style:style style:name="ro20" style:family="table-row">
      <style:table-row-properties style:row-height="8.25pt" style:use-optimal-row-height="false" fo:break-before="auto"/>
    </style:style>
    <style:style style:name="ro21" style:family="table-row">
      <style:table-row-properties style:row-height="12pt" style:use-optimal-row-height="false" fo:break-before="auto"/>
    </style:style>
    <style:style style:name="ro22" style:family="table-row">
      <style:table-row-properties style:row-height="10.5pt" style:use-optimal-row-height="false" fo:break-before="auto"/>
    </style:style>
    <style:style style:name="ro23" style:family="table-row">
      <style:table-row-properties style:row-height="13.5pt" style:use-optimal-row-height="false" fo:break-before="auto"/>
    </style:style>
    <style:style style:name="ro24" style:family="table-row">
      <style:table-row-properties style:row-height="16.5pt" style:use-optimal-row-height="true" fo:break-before="auto"/>
    </style:style>
    <style:style style:name="ro25" style:family="table-row">
      <style:table-row-properties style:row-height="7.5pt" style:use-optimal-row-height="false" fo:break-before="auto"/>
    </style:style>
    <style:style style:name="ro26" style:family="table-row">
      <style:table-row-properties style:row-height="27pt" style:use-optimal-row-height="false" fo:break-before="auto"/>
    </style:style>
    <style:style style:name="ro27" style:family="table-row">
      <style:table-row-properties style:row-height="14.25pt" style:use-optimal-row-height="false" fo:break-before="auto"/>
    </style:style>
    <style:style style:name="ro28" style:family="table-row">
      <style:table-row-properties style:row-height="33pt" style:use-optimal-row-height="false" fo:break-before="auto"/>
    </style:style>
    <style:style style:name="ro29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udget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number-columns-repeated="2" table:default-cell-style-name="ce126"/>
        <table:table-column table:style-name="co5" table:default-cell-style-name="ce3"/>
        <table:table-column table:style-name="co6" table:default-cell-style-name="ce126"/>
        <table:table-column table:style-name="co7" table:default-cell-style-name="ce5"/>
        <table:table-column table:style-name="co8" table:number-columns-repeated="16376" table:default-cell-style-name="ce4"/>
        <table:table-row table:style-name="ro1">
          <table:table-cell table:style-name="ce1"/>
          <table:table-cell table:style-name="ce2"/>
          <table:table-cell table:style-name="ce3"/>
          <table:table-cell table:number-columns-repeated="2" table:style-name="ce126"/>
          <table:table-cell table:style-name="ce3"/>
          <table:table-cell table:style-name="ce126"/>
          <table:table-cell table:style-name="ce5"/>
          <table:table-cell table:style-name="ce6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2">
          <table:table-cell table:style-name="ce7"/>
          <table:table-cell office:value-type="string" table:style-name="ce8">
            <text:p>QUADRO ANALITICO</text:p>
          </table:table-cell>
          <table:table-cell table:style-name="ce9"/>
          <table:table-cell table:style-name="ce125"/>
          <table:table-cell office:value-type="string" table:number-columns-spanned="3" table:number-rows-spanned="1" table:style-name="ce212">
            <text:p>10. ALLEGATO</text:p>
          </table:table-cell>
          <table:covered-table-cell table:number-columns-repeated="2"/>
          <table:table-cell table:style-name="ce10"/>
          <table:table-cell table:number-columns-repeated="16376" table:style-name="ce11"/>
        </table:table-row>
        <table:table-row table:style-name="ro3">
          <table:table-cell table:style-name="ce7"/>
          <table:table-cell table:number-columns-repeated="2" table:style-name="ce9"/>
          <table:table-cell table:number-columns-spanned="4" table:number-rows-spanned="1" table:style-name="ce212"/>
          <table:covered-table-cell table:number-columns-repeated="3"/>
          <table:table-cell table:style-name="ce10"/>
          <table:table-cell table:number-columns-repeated="16376" table:style-name="ce11"/>
        </table:table-row>
        <table:table-row table:style-name="ro2">
          <table:table-cell table:style-name="ce7"/>
          <table:table-cell table:number-columns-repeated="2" table:style-name="ce9"/>
          <table:table-cell office:value-type="string" table:number-columns-spanned="5" table:number-rows-spanned="2" table:style-name="ce214">
            <text:p>CONTO ECONOMICO ORGANIZZAZIONI TERRITORIALI - Autonomia contabile</text:p>
          </table:table-cell>
          <table:covered-table-cell table:number-columns-repeated="4"/>
          <table:table-cell table:style-name="ce12"/>
          <table:table-cell table:number-columns-repeated="16375" table:style-name="ce11"/>
        </table:table-row>
        <table:table-row table:style-name="ro4">
          <table:table-cell table:style-name="ce7"/>
          <table:table-cell table:number-columns-repeated="2" table:style-name="ce9"/>
          <table:covered-table-cell/>
          <table:covered-table-cell table:number-columns-repeated="4"/>
          <table:table-cell table:style-name="ce12"/>
          <table:table-cell table:number-columns-repeated="16375" table:style-name="ce11"/>
        </table:table-row>
        <table:table-row table:style-name="ro5">
          <table:table-cell table:style-name="ce7"/>
          <table:table-cell table:number-columns-repeated="2" table:style-name="ce9"/>
          <table:table-cell table:number-columns-repeated="2" table:style-name="ce127"/>
          <table:table-cell table:style-name="ce13"/>
          <table:table-cell table:style-name="ce145"/>
          <table:table-cell table:style-name="ce14"/>
          <table:table-cell table:number-columns-repeated="16376" table:style-name="ce11"/>
        </table:table-row>
        <table:table-row table:style-name="ro3">
          <table:table-cell table:style-name="ce7"/>
          <table:table-cell office:value-type="string" table:style-name="ce15">
            <text:p>Denominazione Federazione:</text:p>
          </table:table-cell>
          <table:table-cell table:style-name="ce15"/>
          <table:table-cell table:number-columns-repeated="2" table:style-name="ce128"/>
          <table:table-cell table:style-name="ce16"/>
          <table:table-cell office:value-type="string" table:style-name="ce124">
            <text:p>BILANCIO<text:s text:c="2"/></text:p>
          </table:table-cell>
          <table:table-cell office:value-type="string" table:style-name="ce122">
            <text:p>2022</text:p>
          </table:table-cell>
          <table:table-cell table:number-columns-repeated="16376" table:style-name="ce11"/>
        </table:table-row>
        <table:table-row table:style-name="ro6">
          <table:table-cell table:style-name="ce7"/>
          <table:table-cell office:value-type="string" table:style-name="ce17">
            <text:p>FEDERAZIONE ITALIANA PALLAVOLO</text:p>
          </table:table-cell>
          <table:table-cell table:style-name="ce18"/>
          <table:table-cell table:number-columns-repeated="2" table:style-name="ce129"/>
          <table:table-cell table:style-name="ce19"/>
          <table:table-cell office:value-type="string" table:number-columns-spanned="2" table:number-rows-spanned="1" table:style-name="ce215">
            <text:p>ORGANIZZAZIONI TERRITORIALI AUTONOMIA AMMINISTRATIVA</text:p>
          </table:table-cell>
          <table:covered-table-cell/>
          <table:table-cell table:number-columns-repeated="16376" table:style-name="ce11"/>
        </table:table-row>
        <table:table-row table:style-name="ro7">
          <table:table-cell table:style-name="ce7"/>
          <table:table-cell office:value-type="string" table:style-name="ce123">
            <text:p>COMITATO TERRITORIALE VENEZIA<text:s text:c="17"/></text:p>
          </table:table-cell>
          <table:table-cell table:style-name="ce18"/>
          <table:table-cell table:number-columns-repeated="2" table:style-name="ce129"/>
          <table:table-cell table:style-name="ce19"/>
          <table:table-cell table:style-name="ce126"/>
          <table:table-cell table:style-name="ce20"/>
          <table:table-cell table:number-columns-repeated="16376" table:style-name="ce11"/>
        </table:table-row>
        <table:table-row table:style-name="ro8">
          <table:table-cell table:style-name="ce7"/>
          <table:table-cell table:number-columns-repeated="2" table:style-name="ce18"/>
          <table:table-cell table:number-columns-repeated="2" table:style-name="ce129"/>
          <table:table-cell table:style-name="ce19"/>
          <table:table-cell table:style-name="ce126"/>
          <table:table-cell table:style-name="ce5"/>
          <table:table-cell table:number-columns-repeated="16376" table:style-name="ce11"/>
        </table:table-row>
        <table:table-row table:style-name="ro9">
          <table:table-cell table:style-name="ce21"/>
          <table:table-cell table:number-columns-repeated="2" table:style-name="ce22"/>
          <table:table-cell office:value-type="string" table:style-name="ce130">
            <text:p>A</text:p>
          </table:table-cell>
          <table:table-cell office:value-type="string" table:style-name="ce130">
            <text:p>B</text:p>
          </table:table-cell>
          <table:table-cell table:style-name="ce23"/>
          <table:table-cell table:style-name="ce146"/>
          <table:table-cell table:style-name="ce24"/>
          <table:table-cell table:number-columns-repeated="16376" table:style-name="ce25"/>
        </table:table-row>
        <table:table-row table:style-name="ro10">
          <table:table-cell table:style-name="ce21"/>
          <table:table-cell table:number-columns-repeated="2" table:style-name="ce22"/>
          <table:table-cell office:value-type="string" table:style-name="ce199">
            <text:p>2022<text:s text:c="18"/></text:p>
          </table:table-cell>
          <table:table-cell office:value-type="string" table:style-name="ce199">
            <text:p>2021<text:s text:c="21"/></text:p>
          </table:table-cell>
          <table:table-cell table:style-name="ce26"/>
          <table:table-cell office:value-type="string" table:number-columns-spanned="2" table:number-rows-spanned="1" table:style-name="ce219">
            <text:p>Delta A - B</text:p>
          </table:table-cell>
          <table:covered-table-cell/>
          <table:table-cell table:number-columns-repeated="16376" table:style-name="ce25"/>
        </table:table-row>
        <table:table-row table:style-name="ro10">
          <table:table-cell table:style-name="ce21"/>
          <table:table-cell table:number-columns-repeated="2" table:style-name="ce22"/>
          <table:table-cell table:number-columns-repeated="2" table:style-name="ce131"/>
          <table:table-cell table:style-name="ce27"/>
          <table:table-cell office:value-type="string" table:style-name="ce147">
            <text:p>€</text:p>
          </table:table-cell>
          <table:table-cell office:value-type="string" table:style-name="ce28">
            <text:p>%</text:p>
          </table:table-cell>
          <table:table-cell table:number-columns-repeated="16376" table:style-name="ce25"/>
        </table:table-row>
        <table:table-row table:style-name="ro10">
          <table:table-cell table:style-name="ce21"/>
          <table:table-cell table:number-columns-repeated="2" table:style-name="ce22"/>
          <table:table-cell table:number-columns-repeated="2" table:style-name="ce132"/>
          <table:table-cell table:style-name="ce29"/>
          <table:table-cell table:style-name="ce132"/>
          <table:table-cell table:style-name="ce24"/>
          <table:table-cell table:number-columns-repeated="16376" table:style-name="ce25"/>
        </table:table-row>
        <table:table-row table:style-name="ro11">
          <table:table-cell office:value-type="string" table:style-name="ce30">
            <text:p>CEA</text:p>
          </table:table-cell>
          <table:table-cell office:value-type="string" table:number-columns-spanned="3" table:number-rows-spanned="1" table:style-name="ce211">
            <text:p>VALORE DELLA PRODUZIONE</text:p>
          </table:table-cell>
          <table:covered-table-cell table:number-columns-repeated="2"/>
          <table:table-cell table:style-name="ce133"/>
          <table:table-cell table:style-name="ce32"/>
          <table:table-cell table:style-name="ce133"/>
          <table:table-cell table:style-name="ce31"/>
          <table:table-cell table:number-columns-repeated="16376" table:style-name="ce33"/>
        </table:table-row>
        <table:table-row table:style-name="ro1">
          <table:table-cell table:style-name="ce34"/>
          <table:table-cell table:style-name="ce35"/>
          <table:table-cell table:style-name="ce36"/>
          <table:table-cell table:number-columns-repeated="2" table:style-name="ce133"/>
          <table:table-cell table:style-name="ce32"/>
          <table:table-cell table:style-name="ce133"/>
          <table:table-cell table:style-name="ce31"/>
          <table:table-cell table:number-columns-repeated="16376" table:style-name="ce33"/>
        </table:table-row>
        <table:table-row table:style-name="ro1">
          <table:table-cell table:style-name="ce34"/>
          <table:table-cell table:number-columns-repeated="2" table:style-name="ce36"/>
          <table:table-cell table:number-columns-repeated="2" table:style-name="ce134"/>
          <table:table-cell table:style-name="ce38"/>
          <table:table-cell table:style-name="ce134"/>
          <table:table-cell table:number-columns-repeated="16377" table:style-name="ce37"/>
        </table:table-row>
        <table:table-row table:style-name="ro4">
          <table:table-cell office:value-type="string" table:style-name="ce39">
            <text:p>2</text:p>
          </table:table-cell>
          <table:table-cell office:value-type="string" table:style-name="ce39">
            <text:p>Attività Struttura Territoriale</text:p>
          </table:table-cell>
          <table:table-cell table:style-name="ce39"/>
          <table:table-cell table:style-name="ce135"/>
          <table:table-cell table:style-name="ce134"/>
          <table:table-cell table:style-name="ce38"/>
          <table:table-cell table:style-name="ce134"/>
          <table:table-cell table:number-columns-repeated="16377" table:style-name="ce37"/>
        </table:table-row>
        <table:table-row table:style-name="ro1">
          <table:table-cell table:style-name="ce40"/>
          <table:table-cell table:number-columns-repeated="2" table:style-name="ce41"/>
          <table:table-cell table:number-columns-repeated="2" table:style-name="ce136"/>
          <table:table-cell table:style-name="ce3"/>
          <table:table-cell table:style-name="ce136"/>
          <table:table-cell table:number-columns-repeated="16377" table:style-name="ce42"/>
        </table:table-row>
        <table:table-row table:style-name="ro12">
          <table:table-cell office:value-type="string" table:style-name="ce181">
            <text:p>2.01</text:p>
          </table:table-cell>
          <table:table-cell office:value-type="string" table:style-name="ce182">
            <text:p>Contributi federali:</text:p>
          </table:table-cell>
          <table:table-cell table:style-name="ce43"/>
          <table:table-cell table:number-columns-repeated="2" table:style-name="ce176"/>
          <table:table-cell table:style-name="ce148"/>
          <table:table-cell table:style-name="ce149"/>
          <table:table-cell table:style-name="ce44"/>
          <table:table-cell table:number-columns-repeated="16376"/>
        </table:table-row>
        <table:table-row-group>
          <table:table-row table:style-name="ro1">
            <table:table-cell office:value-type="string" table:style-name="ce45">
              <text:p>CEA.200</text:p>
            </table:table-cell>
            <table:table-cell office:value-type="string" table:style-name="ce46">
              <text:p>Programmi per il funzionamento organi di gestione</text:p>
            </table:table-cell>
            <table:table-cell table:style-name="ce47"/>
            <table:table-cell office:value-type="float" office:value="0" table:style-name="ce171">
              <text:p>0,00</text:p>
            </table:table-cell>
            <table:table-cell office:value-type="float" office:value="0" table:style-name="ce171">
              <text:p>0,00</text:p>
            </table:table-cell>
            <table:table-cell table:style-name="ce150"/>
            <table:table-cell office:value-type="float" office:value="0" table:formula="of:=[.D22]-[.E22]" table:style-name="ce164">
              <text:p>0,00</text:p>
            </table:table-cell>
            <table:table-cell office:value-type="percentage" office:value="0" table:formula="of:=IF([.E22]=0;0;[.G22]/[.E22])" table:style-name="ce89">
              <text:p>0%</text:p>
            </table:table-cell>
            <table:table-cell table:number-columns-repeated="16376"/>
          </table:table-row>
          <table:table-row table:style-name="ro1">
            <table:table-cell office:value-type="string" table:style-name="ce48">
              <text:p>CEA.201</text:p>
            </table:table-cell>
            <table:table-cell office:value-type="string" table:style-name="ce49">
              <text:p>Contributi per Organizzazione manifestazioni sportive</text:p>
            </table:table-cell>
            <table:table-cell table:style-name="ce47"/>
            <table:table-cell office:value-type="float" office:value="0" table:style-name="ce171">
              <text:p>0,00</text:p>
            </table:table-cell>
            <table:table-cell office:value-type="float" office:value="0" table:style-name="ce171">
              <text:p>0,00</text:p>
            </table:table-cell>
            <table:table-cell table:style-name="ce150"/>
            <table:table-cell office:value-type="float" office:value="0" table:formula="of:=[.D23]-[.E23]" table:style-name="ce152">
              <text:p>0,00</text:p>
            </table:table-cell>
            <table:table-cell office:value-type="percentage" office:value="0" table:formula="of:=IF([.E23]=0;0;[.G23]/[.E23])" table:style-name="ce89">
              <text:p>0%</text:p>
            </table:table-cell>
            <table:table-cell table:number-columns-repeated="16376"/>
          </table:table-row>
          <table:table-row table:style-name="ro1">
            <table:table-cell office:value-type="string" table:style-name="ce48">
              <text:p>CEA.202</text:p>
            </table:table-cell>
            <table:table-cell office:value-type="string" table:style-name="ce49">
              <text:p>Programmi di attività sportiva<text:s/></text:p>
            </table:table-cell>
            <table:table-cell table:style-name="ce47"/>
            <table:table-cell office:value-type="float" office:value="0" table:style-name="ce171">
              <text:p>0,00</text:p>
            </table:table-cell>
            <table:table-cell office:value-type="float" office:value="13152" table:style-name="ce171">
              <text:p>13.152,00</text:p>
            </table:table-cell>
            <table:table-cell table:style-name="ce150"/>
            <table:table-cell office:value-type="float" office:value="-13152" table:formula="of:=[.D24]-[.E24]" table:style-name="ce152">
              <text:p>-13.152,00</text:p>
            </table:table-cell>
            <table:table-cell office:value-type="percentage" office:value="-1" table:formula="of:=IF([.E24]=0;0;[.G24]/[.E24])" table:style-name="ce89">
              <text:p>-100%</text:p>
            </table:table-cell>
            <table:table-cell table:number-columns-repeated="16376"/>
          </table:table-row>
          <table:table-row table:style-name="ro1">
            <table:table-cell office:value-type="string" table:style-name="ce48">
              <text:p>CEA.203</text:p>
            </table:table-cell>
            <table:table-cell office:value-type="string" table:style-name="ce49">
              <text:p>Programmi di formazione</text:p>
            </table:table-cell>
            <table:table-cell table:style-name="ce47"/>
            <table:table-cell office:value-type="float" office:value="0" table:style-name="ce171">
              <text:p>0,00</text:p>
            </table:table-cell>
            <table:table-cell office:value-type="float" office:value="0" table:style-name="ce171">
              <text:p>0,00</text:p>
            </table:table-cell>
            <table:table-cell table:style-name="ce150"/>
            <table:table-cell office:value-type="float" office:value="0" table:formula="of:=[.D25]-[.E25]" table:style-name="ce152">
              <text:p>0,00</text:p>
            </table:table-cell>
            <table:table-cell office:value-type="percentage" office:value="0" table:formula="of:=IF([.E25]=0;0;[.G25]/[.E25])" table:style-name="ce89">
              <text:p>0%</text:p>
            </table:table-cell>
            <table:table-cell table:number-columns-repeated="16376"/>
          </table:table-row>
          <table:table-row table:style-name="ro1">
            <table:table-cell office:value-type="string" table:style-name="ce48">
              <text:p>CEA.204</text:p>
            </table:table-cell>
            <table:table-cell office:value-type="string" table:style-name="ce49">
              <text:p>Programmi di promozione sportiva</text:p>
            </table:table-cell>
            <table:table-cell table:style-name="ce47"/>
            <table:table-cell office:value-type="float" office:value="0" table:style-name="ce171">
              <text:p>0,00</text:p>
            </table:table-cell>
            <table:table-cell office:value-type="float" office:value="0" table:style-name="ce171">
              <text:p>0,00</text:p>
            </table:table-cell>
            <table:table-cell table:style-name="ce150"/>
            <table:table-cell office:value-type="float" office:value="0" table:formula="of:=[.D26]-[.E26]" table:style-name="ce152">
              <text:p>0,00</text:p>
            </table:table-cell>
            <table:table-cell office:value-type="percentage" office:value="0" table:formula="of:=IF([.E26]=0;0;[.G26]/[.E26])" table:style-name="ce89">
              <text:p>0%</text:p>
            </table:table-cell>
            <table:table-cell table:number-columns-repeated="16376"/>
          </table:table-row>
          <table:table-row table:style-name="ro13">
            <table:table-cell office:value-type="string" table:style-name="ce50">
              <text:p>CEA.205</text:p>
            </table:table-cell>
            <table:table-cell office:value-type="string" table:style-name="ce51">
              <text:p>Impianti sportivi ed attrezzature sportive</text:p>
            </table:table-cell>
            <table:table-cell table:style-name="ce47"/>
            <table:table-cell office:value-type="float" office:value="0" table:style-name="ce171">
              <text:p>0,00</text:p>
            </table:table-cell>
            <table:table-cell office:value-type="float" office:value="0" table:style-name="ce171">
              <text:p>0,00</text:p>
            </table:table-cell>
            <table:table-cell table:style-name="ce150"/>
            <table:table-cell office:value-type="float" office:value="0" table:formula="of:=[.D27]-[.E27]" table:style-name="ce172">
              <text:p>0,00</text:p>
            </table:table-cell>
            <table:table-cell office:value-type="percentage" office:value="0" table:formula="of:=IF([.E27]=0;0;[.G27]/[.E27])" table:style-name="ce60">
              <text:p>0%</text:p>
            </table:table-cell>
            <table:table-cell table:number-columns-repeated="16376"/>
          </table:table-row>
        </table:table-row-group>
        <table:table-row table:style-name="ro13">
          <table:table-cell table:style-name="ce40"/>
          <table:table-cell table:number-columns-repeated="2" table:style-name="ce52"/>
          <table:table-cell table:number-columns-repeated="2" table:style-name="ce140"/>
          <table:table-cell table:style-name="ce154"/>
          <table:table-cell table:style-name="ce155"/>
          <table:table-cell table:style-name="ce53"/>
          <table:table-cell table:number-columns-repeated="16376" table:style-name="ce3"/>
        </table:table-row>
        <table:table-row table:style-name="ro14">
          <table:table-cell table:style-name="ce40"/>
          <table:table-cell office:value-type="string" table:style-name="ce54">
            <text:p>Contributi federali</text:p>
          </table:table-cell>
          <table:table-cell table:style-name="ce54"/>
          <table:table-cell office:value-type="float" office:value="0" table:formula="of:=SUM([.D22:.D27])" table:style-name="ce198">
            <text:p>0,00</text:p>
          </table:table-cell>
          <table:table-cell office:value-type="float" office:value="13152" table:formula="of:=SUM([.E22:.E27])" table:style-name="ce197">
            <text:p>13.152,00</text:p>
          </table:table-cell>
          <table:table-cell table:style-name="ce156"/>
          <table:table-cell office:value-type="float" office:value="-13152" table:formula="of:=[.D29]-[.E29]" table:style-name="ce198">
            <text:p>-13.152,00</text:p>
          </table:table-cell>
          <table:table-cell office:value-type="percentage" office:value="-1" table:formula="of:=IF([.E29]=0;0;[.G29]/[.E29])" table:style-name="ce200">
            <text:p>-100%</text:p>
          </table:table-cell>
          <table:table-cell table:number-columns-repeated="16376" table:style-name="ce55"/>
        </table:table-row>
        <table:table-row table:style-name="ro8">
          <table:table-cell table:style-name="ce40"/>
          <table:table-cell table:number-columns-repeated="2" table:style-name="ce56"/>
          <table:table-cell table:number-columns-repeated="2" table:style-name="ce141"/>
          <table:table-cell table:style-name="ce156"/>
          <table:table-cell table:style-name="ce141"/>
          <table:table-cell table:style-name="ce57"/>
          <table:table-cell table:number-columns-repeated="16376" table:style-name="ce58"/>
        </table:table-row>
        <table:table-row table:style-name="ro12">
          <table:table-cell office:value-type="string" table:style-name="ce181">
            <text:p>2.02</text:p>
          </table:table-cell>
          <table:table-cell office:value-type="string" table:style-name="ce183">
            <text:p>Contributi dello Stato, Enti Locali, altri soggetti</text:p>
          </table:table-cell>
          <table:table-cell table:style-name="ce59"/>
          <table:table-cell table:number-columns-repeated="2" table:style-name="ce177"/>
          <table:table-cell table:style-name="ce157"/>
          <table:table-cell table:style-name="ce158"/>
          <table:table-cell table:style-name="ce60"/>
          <table:table-cell table:number-columns-repeated="16376"/>
        </table:table-row>
        <table:table-row table:style-name="ro1">
          <table:table-cell office:value-type="string" table:style-name="ce61">
            <text:p>CEA.031</text:p>
          </table:table-cell>
          <table:table-cell office:value-type="string" table:style-name="ce62">
            <text:p>Contributi dello Stato, Regione, Enti Locali</text:p>
          </table:table-cell>
          <table:table-cell table:style-name="ce59"/>
          <table:table-cell office:value-type="float" office:value="0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table:style-name="ce157"/>
          <table:table-cell office:value-type="float" office:value="0" table:formula="of:=[.D32]-[.E32]" table:style-name="ce158">
            <text:p>0,00</text:p>
          </table:table-cell>
          <table:table-cell office:value-type="percentage" office:value="0" table:formula="of:=IF([.E32]=0;0;[.G32]/[.E32])" table:style-name="ce89">
            <text:p>0%</text:p>
          </table:table-cell>
          <table:table-cell table:number-columns-repeated="16376"/>
        </table:table-row>
        <table:table-row table:style-name="ro12">
          <table:table-cell table:style-name="ce192"/>
          <table:table-cell office:value-type="string" table:style-name="ce193">
            <text:p>Totale</text:p>
          </table:table-cell>
          <table:table-cell table:style-name="ce63"/>
          <table:table-cell office:value-type="float" office:value="0" table:formula="of:=[.D32]" table:style-name="ce142">
            <text:p>0,00</text:p>
          </table:table-cell>
          <table:table-cell office:value-type="float" office:value="0" table:formula="of:=[.E32]" table:style-name="ce142">
            <text:p>0,00</text:p>
          </table:table-cell>
          <table:table-cell table:style-name="ce159"/>
          <table:table-cell office:value-type="float" office:value="0" table:formula="of:=[.D33]-[.E33]" table:style-name="ce160">
            <text:p>0,00</text:p>
          </table:table-cell>
          <table:table-cell office:value-type="percentage" office:value="0" table:formula="of:=IF([.E33]=0;0;[.G33]/[.E33])" table:style-name="ce201">
            <text:p>0%</text:p>
          </table:table-cell>
          <table:table-cell table:number-columns-repeated="16376"/>
        </table:table-row>
        <table:table-row table:style-name="ro1">
          <table:table-cell table:style-name="ce40"/>
          <table:table-cell table:style-name="ce64"/>
          <table:table-cell table:style-name="ce65"/>
          <table:table-cell table:number-columns-repeated="2" table:style-name="ce137"/>
          <table:table-cell table:style-name="ce161"/>
          <table:table-cell table:style-name="ce137"/>
          <table:table-cell table:number-columns-repeated="16377" table:style-name="ce4"/>
        </table:table-row>
        <table:table-row table:style-name="ro12">
          <table:table-cell office:value-type="string" table:style-name="ce181">
            <text:p>2.03</text:p>
          </table:table-cell>
          <table:table-cell office:value-type="string" table:style-name="ce184">
            <text:p>Quote degli associati:</text:p>
          </table:table-cell>
          <table:table-cell table:style-name="ce66"/>
          <table:table-cell table:number-columns-repeated="2" table:style-name="ce176"/>
          <table:table-cell table:style-name="ce148"/>
          <table:table-cell table:style-name="ce149"/>
          <table:table-cell table:style-name="ce44"/>
          <table:table-cell table:number-columns-repeated="16376"/>
        </table:table-row>
        <table:table-row-group>
          <table:table-row table:style-name="ro1">
            <table:table-cell office:value-type="string" table:style-name="ce45">
              <text:p>CEA.007</text:p>
            </table:table-cell>
            <table:table-cell office:value-type="string" table:style-name="ce46">
              <text:p>Quote di affiliazione</text:p>
            </table:table-cell>
            <table:table-cell table:style-name="ce47"/>
            <table:table-cell office:value-type="float" office:value="0" table:style-name="ce139">
              <text:p>0,00</text:p>
            </table:table-cell>
            <table:table-cell office:value-type="float" office:value="0" table:style-name="ce139">
              <text:p>0,00</text:p>
            </table:table-cell>
            <table:table-cell table:style-name="ce150"/>
            <table:table-cell office:value-type="float" office:value="0" table:formula="of:=[.D36]-[.E36]" table:style-name="ce151">
              <text:p>0,00</text:p>
            </table:table-cell>
            <table:table-cell office:value-type="percentage" office:value="0" table:formula="of:=IF([.E36]=0;0;[.G36]/[.E36])" table:style-name="ce89">
              <text:p>0%</text:p>
            </table:table-cell>
            <table:table-cell table:number-columns-repeated="16376"/>
          </table:table-row>
          <table:table-row table:style-name="ro1">
            <table:table-cell office:value-type="string" table:style-name="ce48">
              <text:p>CEA.008</text:p>
            </table:table-cell>
            <table:table-cell office:value-type="string" table:style-name="ce49">
              <text:p>Quote di tesseramento</text:p>
            </table:table-cell>
            <table:table-cell table:style-name="ce47"/>
            <table:table-cell office:value-type="float" office:value="0" table:style-name="ce139">
              <text:p>0,00</text:p>
            </table:table-cell>
            <table:table-cell office:value-type="float" office:value="0" table:style-name="ce139">
              <text:p>0,00</text:p>
            </table:table-cell>
            <table:table-cell table:style-name="ce150"/>
            <table:table-cell office:value-type="float" office:value="0" table:formula="of:=[.D37]-[.E37]" table:style-name="ce152">
              <text:p>0,00</text:p>
            </table:table-cell>
            <table:table-cell office:value-type="percentage" office:value="0" table:formula="of:=IF([.E37]=0;0;[.G37]/[.E37])" table:style-name="ce89">
              <text:p>0%</text:p>
            </table:table-cell>
            <table:table-cell table:number-columns-repeated="16376"/>
          </table:table-row>
          <table:table-row table:style-name="ro1">
            <table:table-cell office:value-type="string" table:style-name="ce48">
              <text:p>CEA.009</text:p>
            </table:table-cell>
            <table:table-cell office:value-type="string" table:style-name="ce49">
              <text:p>Multe e tasse gara</text:p>
            </table:table-cell>
            <table:table-cell table:style-name="ce47"/>
            <table:table-cell office:value-type="float" office:value="73738" table:style-name="ce139">
              <text:p>73.738,00</text:p>
            </table:table-cell>
            <table:table-cell office:value-type="float" office:value="35476" table:style-name="ce139">
              <text:p>35.476,00</text:p>
            </table:table-cell>
            <table:table-cell table:style-name="ce150"/>
            <table:table-cell office:value-type="float" office:value="38262" table:formula="of:=[.D38]-[.E38]" table:style-name="ce152">
              <text:p>38.262,00</text:p>
            </table:table-cell>
            <table:table-cell office:value-type="percentage" office:value="1.0785319652722967" table:formula="of:=IF([.E38]=0;0;[.G38]/[.E38])" table:style-name="ce89">
              <text:p>108%</text:p>
            </table:table-cell>
            <table:table-cell table:number-columns-repeated="16376"/>
          </table:table-row>
          <table:table-row table:style-name="ro1">
            <table:table-cell office:value-type="string" table:style-name="ce48">
              <text:p>CEA.010</text:p>
            </table:table-cell>
            <table:table-cell office:value-type="string" table:style-name="ce49">
              <text:p>Diritti di segreteria</text:p>
            </table:table-cell>
            <table:table-cell table:style-name="ce47"/>
            <table:table-cell office:value-type="float" office:value="10242" table:style-name="ce139">
              <text:p>10.242,00</text:p>
            </table:table-cell>
            <table:table-cell office:value-type="float" office:value="9831" table:style-name="ce139">
              <text:p>9.831,00</text:p>
            </table:table-cell>
            <table:table-cell table:style-name="ce150"/>
            <table:table-cell office:value-type="float" office:value="411" table:formula="of:=[.D39]-[.E39]" table:style-name="ce152">
              <text:p>411,00</text:p>
            </table:table-cell>
            <table:table-cell office:value-type="percentage" office:value="4.1806530363137015E-2" table:formula="of:=IF([.E39]=0;0;[.G39]/[.E39])" table:style-name="ce89">
              <text:p>4%</text:p>
            </table:table-cell>
            <table:table-cell table:number-columns-repeated="16376"/>
          </table:table-row>
          <table:table-row table:style-name="ro1">
            <table:table-cell office:value-type="string" table:style-name="ce48">
              <text:p>CEA.011</text:p>
            </table:table-cell>
            <table:table-cell office:value-type="string" table:style-name="ce49">
              <text:p>Quote iscrizione a corsi</text:p>
            </table:table-cell>
            <table:table-cell table:style-name="ce47"/>
            <table:table-cell office:value-type="float" office:value="18665" table:style-name="ce139">
              <text:p>18.665,00</text:p>
            </table:table-cell>
            <table:table-cell office:value-type="float" office:value="17739.8" table:style-name="ce139">
              <text:p>17.739,80</text:p>
            </table:table-cell>
            <table:table-cell table:style-name="ce150"/>
            <table:table-cell office:value-type="float" office:value="925.20000000000073" table:formula="of:=[.D40]-[.E40]" table:style-name="ce152">
              <text:p>925,20</text:p>
            </table:table-cell>
            <table:table-cell office:value-type="percentage" office:value="5.215391379835177E-2" table:formula="of:=IF([.E40]=0;0;[.G40]/[.E40])" table:style-name="ce89">
              <text:p>5%</text:p>
            </table:table-cell>
            <table:table-cell table:number-columns-repeated="16376"/>
          </table:table-row>
          <table:table-row table:style-name="ro1">
            <table:table-cell office:value-type="string" table:style-name="ce45">
              <text:p>CEA.029</text:p>
            </table:table-cell>
            <table:table-cell office:value-type="string" table:style-name="ce49">
              <text:p>Quote abbonamento a pubblicazioni</text:p>
            </table:table-cell>
            <table:table-cell table:style-name="ce47"/>
            <table:table-cell office:value-type="float" office:value="0" table:style-name="ce139">
              <text:p>0,00</text:p>
            </table:table-cell>
            <table:table-cell office:value-type="float" office:value="0" table:style-name="ce139">
              <text:p>0,00</text:p>
            </table:table-cell>
            <table:table-cell table:style-name="ce150"/>
            <table:table-cell office:value-type="float" office:value="0" table:formula="of:=[.D41]-[.E41]" table:style-name="ce152">
              <text:p>0,00</text:p>
            </table:table-cell>
            <table:table-cell office:value-type="percentage" office:value="0" table:formula="of:=IF([.E41]=0;0;[.G41]/[.E41])" table:style-name="ce89">
              <text:p>0%</text:p>
            </table:table-cell>
            <table:table-cell table:number-columns-repeated="16376"/>
          </table:table-row>
        </table:table-row-group>
        <table:table-row table:style-name="ro12">
          <table:table-cell table:style-name="ce195"/>
          <table:table-cell office:value-type="string" table:style-name="ce196">
            <text:p>Totale</text:p>
          </table:table-cell>
          <table:table-cell table:style-name="ce67"/>
          <table:table-cell office:value-type="float" office:value="102645" table:formula="of:=SUM([.D36:.D41])" table:style-name="ce142">
            <text:p>102.645,00</text:p>
          </table:table-cell>
          <table:table-cell office:value-type="float" office:value="63046.8" table:formula="of:=SUM([.E36:.E41])" table:style-name="ce142">
            <text:p>63.046,80</text:p>
          </table:table-cell>
          <table:table-cell table:style-name="ce159"/>
          <table:table-cell office:value-type="float" office:value="39598.199999999997" table:formula="of:=[.D42]-[.E42]" table:style-name="ce160">
            <text:p>39.598,20</text:p>
          </table:table-cell>
          <table:table-cell office:value-type="percentage" office:value="0.62807628618740352" table:formula="of:=IF([.E42]=0;0;[.G42]/[.E42])" table:style-name="ce201">
            <text:p>63%</text:p>
          </table:table-cell>
          <table:table-cell table:number-columns-repeated="16376"/>
        </table:table-row>
        <table:table-row table:style-name="ro1">
          <table:table-cell table:style-name="ce34"/>
          <table:table-cell table:style-name="ce64"/>
          <table:table-cell table:style-name="ce65"/>
          <table:table-cell table:number-columns-repeated="2" table:style-name="ce138"/>
          <table:table-cell table:style-name="ce161"/>
          <table:table-cell table:style-name="ce138"/>
          <table:table-cell table:number-columns-repeated="16377" table:style-name="ce42"/>
        </table:table-row>
        <table:table-row table:style-name="ro12">
          <table:table-cell office:value-type="string" table:style-name="ce181">
            <text:p>2.04</text:p>
          </table:table-cell>
          <table:table-cell office:value-type="string" table:style-name="ce185">
            <text:p>Ricavi da manifestazioni:</text:p>
          </table:table-cell>
          <table:table-cell table:style-name="ce68"/>
          <table:table-cell table:number-columns-repeated="2" table:style-name="ce176"/>
          <table:table-cell table:style-name="ce148"/>
          <table:table-cell table:style-name="ce149"/>
          <table:table-cell table:style-name="ce44"/>
          <table:table-cell table:number-columns-repeated="16376" table:style-name="ce42"/>
        </table:table-row>
        <table:table-row-group>
          <table:table-row table:style-name="ro1">
            <table:table-cell office:value-type="string" table:style-name="ce45">
              <text:p>CEA.016</text:p>
            </table:table-cell>
            <table:table-cell office:value-type="string" table:style-name="ce46">
              <text:p>Pubblicità, sponsorizzazioni</text:p>
            </table:table-cell>
            <table:table-cell table:style-name="ce47"/>
            <table:table-cell office:value-type="float" office:value="12000" table:style-name="ce139">
              <text:p>12.000,00</text:p>
            </table:table-cell>
            <table:table-cell office:value-type="float" office:value="5000" table:style-name="ce139">
              <text:p>5.000,00</text:p>
            </table:table-cell>
            <table:table-cell table:style-name="ce150"/>
            <table:table-cell office:value-type="float" office:value="7000" table:formula="of:=[.D45]-[.E45]" table:style-name="ce151">
              <text:p>7.000,00</text:p>
            </table:table-cell>
            <table:table-cell office:value-type="percentage" office:value="1.4" table:formula="of:=IF([.E45]=0;0;[.G45]/[.E45])" table:style-name="ce89">
              <text:p>140%</text:p>
            </table:table-cell>
            <table:table-cell table:number-columns-repeated="16376" table:style-name="ce42"/>
          </table:table-row>
          <table:table-row table:style-name="ro1">
            <table:table-cell office:value-type="string" table:style-name="ce45">
              <text:p>CEA.017</text:p>
            </table:table-cell>
            <table:table-cell office:value-type="string" table:style-name="ce49">
              <text:p>Diritti televisivi</text:p>
            </table:table-cell>
            <table:table-cell table:style-name="ce47"/>
            <table:table-cell office:value-type="float" office:value="0" table:style-name="ce139">
              <text:p>0,00</text:p>
            </table:table-cell>
            <table:table-cell office:value-type="float" office:value="0" table:style-name="ce139">
              <text:p>0,00</text:p>
            </table:table-cell>
            <table:table-cell table:style-name="ce150"/>
            <table:table-cell office:value-type="float" office:value="0" table:formula="of:=[.D46]-[.E46]" table:style-name="ce152">
              <text:p>0,00</text:p>
            </table:table-cell>
            <table:table-cell office:value-type="percentage" office:value="0" table:formula="of:=IF([.E46]=0;0;[.G46]/[.E46])" table:style-name="ce89">
              <text:p>0%</text:p>
            </table:table-cell>
            <table:table-cell table:number-columns-repeated="16376" table:style-name="ce42"/>
          </table:table-row>
          <table:table-row table:style-name="ro1">
            <table:table-cell office:value-type="string" table:style-name="ce45">
              <text:p>CEA.018</text:p>
            </table:table-cell>
            <table:table-cell office:value-type="string" table:style-name="ce49">
              <text:p>Vendita di materiale promozionale</text:p>
            </table:table-cell>
            <table:table-cell table:style-name="ce47"/>
            <table:table-cell office:value-type="float" office:value="0" table:style-name="ce139">
              <text:p>0,00</text:p>
            </table:table-cell>
            <table:table-cell office:value-type="float" office:value="0" table:style-name="ce139">
              <text:p>0,00</text:p>
            </table:table-cell>
            <table:table-cell table:style-name="ce150"/>
            <table:table-cell office:value-type="float" office:value="0" table:formula="of:=[.D47]-[.E47]" table:style-name="ce152">
              <text:p>0,00</text:p>
            </table:table-cell>
            <table:table-cell office:value-type="percentage" office:value="0" table:formula="of:=IF([.E47]=0;0;[.G47]/[.E47])" table:style-name="ce89">
              <text:p>0%</text:p>
            </table:table-cell>
            <table:table-cell table:number-columns-repeated="16376" table:style-name="ce42"/>
          </table:table-row>
          <table:table-row table:style-name="ro1">
            <table:table-cell office:value-type="string" table:style-name="ce45">
              <text:p>CEA.019</text:p>
            </table:table-cell>
            <table:table-cell office:value-type="string" table:style-name="ce47">
              <text:p>Vendita biglietti</text:p>
            </table:table-cell>
            <table:table-cell table:style-name="ce47"/>
            <table:table-cell office:value-type="float" office:value="0" table:style-name="ce139">
              <text:p>0,00</text:p>
            </table:table-cell>
            <table:table-cell office:value-type="float" office:value="0" table:style-name="ce139">
              <text:p>0,00</text:p>
            </table:table-cell>
            <table:table-cell table:style-name="ce150"/>
            <table:table-cell office:value-type="float" office:value="0" table:formula="of:=[.D48]-[.E48]" table:style-name="ce162">
              <text:p>0,00</text:p>
            </table:table-cell>
            <table:table-cell office:value-type="percentage" office:value="0" table:formula="of:=IF([.E48]=0;0;[.G48]/[.E48])" table:style-name="ce89">
              <text:p>0%</text:p>
            </table:table-cell>
            <table:table-cell table:number-columns-repeated="16376" table:style-name="ce42"/>
          </table:table-row>
        </table:table-row-group>
        <table:table-row table:style-name="ro12">
          <table:table-cell table:style-name="ce195"/>
          <table:table-cell office:value-type="string" table:style-name="ce196">
            <text:p>Totale</text:p>
          </table:table-cell>
          <table:table-cell table:style-name="ce67"/>
          <table:table-cell office:value-type="float" office:value="12000" table:formula="of:=SUM([.D45:.D48])" table:style-name="ce142">
            <text:p>12.000,00</text:p>
          </table:table-cell>
          <table:table-cell office:value-type="float" office:value="5000" table:formula="of:=SUM([.E45:.E48])" table:style-name="ce142">
            <text:p>5.000,00</text:p>
          </table:table-cell>
          <table:table-cell table:style-name="ce159"/>
          <table:table-cell office:value-type="float" office:value="7000" table:formula="of:=[.D49]-[.E49]" table:style-name="ce160">
            <text:p>7.000,00</text:p>
          </table:table-cell>
          <table:table-cell office:value-type="percentage" office:value="1.4" table:formula="of:=IF([.E49]=0;0;[.G49]/[.E49])" table:style-name="ce201">
            <text:p>140%</text:p>
          </table:table-cell>
          <table:table-cell table:number-columns-repeated="16376" table:style-name="ce42"/>
        </table:table-row>
        <table:table-row table:style-name="ro1">
          <table:table-cell table:style-name="ce40"/>
          <table:table-cell table:style-name="ce69"/>
          <table:table-cell table:style-name="ce70"/>
          <table:table-cell table:number-columns-repeated="2" table:style-name="ce138"/>
          <table:table-cell table:style-name="ce161"/>
          <table:table-cell table:style-name="ce138"/>
          <table:table-cell table:number-columns-repeated="16377" table:style-name="ce42"/>
        </table:table-row>
        <table:table-row table:style-name="ro12">
          <table:table-cell office:value-type="string" table:style-name="ce181">
            <text:p>2.05</text:p>
          </table:table-cell>
          <table:table-cell office:value-type="string" table:style-name="ce185">
            <text:p>Altri ricavi della gestione:</text:p>
          </table:table-cell>
          <table:table-cell table:style-name="ce68"/>
          <table:table-cell table:number-columns-repeated="2" table:style-name="ce176"/>
          <table:table-cell table:style-name="ce148"/>
          <table:table-cell table:style-name="ce149"/>
          <table:table-cell table:style-name="ce44"/>
          <table:table-cell table:number-columns-repeated="16376" table:style-name="ce42"/>
        </table:table-row>
        <table:table-row-group>
          <table:table-row table:style-name="ro1">
            <table:table-cell office:value-type="string" table:style-name="ce71">
              <text:p>CEA.011</text:p>
            </table:table-cell>
            <table:table-cell office:value-type="string" table:style-name="ce3">
              <text:p>Quote iscrizione a corsi</text:p>
            </table:table-cell>
            <table:table-cell table:style-name="ce3"/>
            <table:table-cell office:value-type="float" office:value="0" table:style-name="ce139">
              <text:p>0,00</text:p>
            </table:table-cell>
            <table:table-cell office:value-type="float" office:value="0" table:style-name="ce139">
              <text:p>0,00</text:p>
            </table:table-cell>
            <table:table-cell table:style-name="ce148"/>
            <table:table-cell office:value-type="float" office:value="0" table:formula="of:=[.D52]-[.E52]" table:style-name="ce151">
              <text:p>0,00</text:p>
            </table:table-cell>
            <table:table-cell office:value-type="percentage" office:value="0" table:formula="of:=IF([.E52]=0;0;[.G52]/[.E52])" table:style-name="ce89">
              <text:p>0%</text:p>
            </table:table-cell>
            <table:table-cell table:number-columns-repeated="16376" table:style-name="ce42"/>
          </table:table-row>
          <table:table-row table:style-name="ro1">
            <table:table-cell office:value-type="string" table:style-name="ce48">
              <text:p>CEA.019</text:p>
            </table:table-cell>
            <table:table-cell office:value-type="string" table:style-name="ce72">
              <text:p>Vendita biglietti</text:p>
            </table:table-cell>
            <table:table-cell table:style-name="ce73"/>
            <table:table-cell office:value-type="float" office:value="0" table:style-name="ce139">
              <text:p>0,00</text:p>
            </table:table-cell>
            <table:table-cell office:value-type="float" office:value="0" table:style-name="ce139">
              <text:p>0,00</text:p>
            </table:table-cell>
            <table:table-cell table:style-name="ce150"/>
            <table:table-cell office:value-type="float" office:value="0" table:formula="of:=[.D53]-[.E53]" table:style-name="ce152">
              <text:p>0,00</text:p>
            </table:table-cell>
            <table:table-cell office:value-type="percentage" office:value="0" table:formula="of:=IF([.E53]=0;0;[.G53]/[.E53])" table:style-name="ce89">
              <text:p>0%</text:p>
            </table:table-cell>
            <table:table-cell table:number-columns-repeated="16376" table:style-name="ce3"/>
          </table:table-row>
          <table:table-row table:style-name="ro1">
            <table:table-cell office:value-type="string" table:style-name="ce45">
              <text:p>CEA.024</text:p>
            </table:table-cell>
            <table:table-cell office:value-type="string" table:style-name="ce72">
              <text:p>Vendita di Pubblicazioni, materiale didattico e altro materiale sportivo</text:p>
            </table:table-cell>
            <table:table-cell table:style-name="ce73"/>
            <table:table-cell office:value-type="float" office:value="0" table:style-name="ce139">
              <text:p>0,00</text:p>
            </table:table-cell>
            <table:table-cell office:value-type="float" office:value="0" table:style-name="ce139">
              <text:p>0,00</text:p>
            </table:table-cell>
            <table:table-cell table:style-name="ce150"/>
            <table:table-cell office:value-type="float" office:value="0" table:formula="of:=[.D54]-[.E54]" table:style-name="ce152">
              <text:p>0,00</text:p>
            </table:table-cell>
            <table:table-cell office:value-type="percentage" office:value="0" table:formula="of:=IF([.E54]=0;0;[.G54]/[.E54])" table:style-name="ce89">
              <text:p>0%</text:p>
            </table:table-cell>
            <table:table-cell table:number-columns-repeated="16376" table:style-name="ce3"/>
          </table:table-row>
          <table:table-row table:style-name="ro1">
            <table:table-cell office:value-type="string" table:style-name="ce74">
              <text:p>CEA.026</text:p>
            </table:table-cell>
            <table:table-cell office:value-type="string" table:style-name="ce75">
              <text:p>Recuperi e rimborsi da terzi</text:p>
            </table:table-cell>
            <table:table-cell table:style-name="ce76"/>
            <table:table-cell office:value-type="float" office:value="1009.6" table:style-name="ce139">
              <text:p>1.009,60</text:p>
            </table:table-cell>
            <table:table-cell office:value-type="float" office:value="0" table:style-name="ce139">
              <text:p>0,00</text:p>
            </table:table-cell>
            <table:table-cell table:style-name="ce150"/>
            <table:table-cell office:value-type="float" office:value="1009.6" table:formula="of:=[.D55]-[.E55]" table:style-name="ce152">
              <text:p>1.009,60</text:p>
            </table:table-cell>
            <table:table-cell office:value-type="percentage" office:value="0" table:formula="of:=IF([.E55]=0;0;[.G55]/[.E55])" table:style-name="ce89">
              <text:p>0%</text:p>
            </table:table-cell>
            <table:table-cell table:number-columns-repeated="16376" table:style-name="ce3"/>
          </table:table-row>
          <table:table-row table:style-name="ro1">
            <table:table-cell office:value-type="string" table:style-name="ce50">
              <text:p>CEA.027</text:p>
            </table:table-cell>
            <table:table-cell office:value-type="string" table:style-name="ce77">
              <text:p>Fitti attivi <text:s/>e convenzioni con terzi</text:p>
            </table:table-cell>
            <table:table-cell table:style-name="ce78"/>
            <table:table-cell office:value-type="float" office:value="0" table:style-name="ce139">
              <text:p>0,00</text:p>
            </table:table-cell>
            <table:table-cell office:value-type="float" office:value="0" table:style-name="ce139">
              <text:p>0,00</text:p>
            </table:table-cell>
            <table:table-cell table:style-name="ce150"/>
            <table:table-cell office:value-type="float" office:value="0" table:formula="of:=[.D56]-[.E56]" table:style-name="ce153">
              <text:p>0,00</text:p>
            </table:table-cell>
            <table:table-cell office:value-type="percentage" office:value="0" table:formula="of:=IF([.E56]=0;0;[.G56]/[.E56])" table:style-name="ce89">
              <text:p>0%</text:p>
            </table:table-cell>
            <table:table-cell table:number-columns-repeated="16376" table:style-name="ce3"/>
          </table:table-row>
        </table:table-row-group>
        <table:table-row table:style-name="ro12">
          <table:table-cell table:style-name="ce194"/>
          <table:table-cell office:value-type="string" table:style-name="ce196">
            <text:p>Totale</text:p>
          </table:table-cell>
          <table:table-cell table:style-name="ce67"/>
          <table:table-cell office:value-type="float" office:value="1009.6" table:formula="of:=SUM([.D52:.D56])" table:style-name="ce142">
            <text:p>1.009,60</text:p>
          </table:table-cell>
          <table:table-cell office:value-type="float" office:value="0" table:formula="of:=SUM([.E52:.E56])" table:style-name="ce142">
            <text:p>0,00</text:p>
          </table:table-cell>
          <table:table-cell table:style-name="ce159"/>
          <table:table-cell office:value-type="float" office:value="1009.6" table:formula="of:=[.D57]-[.E57]" table:style-name="ce163">
            <text:p>1.009,60</text:p>
          </table:table-cell>
          <table:table-cell office:value-type="percentage" office:value="0" table:formula="of:=IF([.E57]=0;0;[.G57]/[.E57])" table:style-name="ce201">
            <text:p>0%</text:p>
          </table:table-cell>
          <table:table-cell table:number-columns-repeated="16376" table:style-name="ce3"/>
        </table:table-row>
        <table:table-row table:style-name="ro13">
          <table:table-cell table:style-name="ce40"/>
          <table:table-cell table:number-columns-repeated="2" table:style-name="ce52"/>
          <table:table-cell table:number-columns-repeated="2" table:style-name="ce140"/>
          <table:table-cell table:style-name="ce154"/>
          <table:table-cell table:style-name="ce155"/>
          <table:table-cell table:style-name="ce53"/>
          <table:table-cell table:number-columns-repeated="16376" table:style-name="ce3"/>
        </table:table-row>
        <table:table-row table:style-name="ro15">
          <table:table-cell table:style-name="ce40"/>
          <table:table-cell office:value-type="string" table:style-name="ce54">
            <text:p>Val. della prod. Strutt. Terr.</text:p>
          </table:table-cell>
          <table:table-cell table:style-name="ce52"/>
          <table:table-cell office:value-type="float" office:value="115654.6" table:formula="of:=[.D57]+[.D49]+[.D42]+[.D33]" table:style-name="ce198">
            <text:p>115.654,60</text:p>
          </table:table-cell>
          <table:table-cell office:value-type="float" office:value="68046.8" table:formula="of:=[.E57]+[.E49]+[.E42]+[.E33]" table:style-name="ce197">
            <text:p>68.046,80</text:p>
          </table:table-cell>
          <table:table-cell table:style-name="ce156"/>
          <table:table-cell office:value-type="float" office:value="47607.8" table:formula="of:=[.D59]-[.E59]" table:style-name="ce198">
            <text:p>47.607,80</text:p>
          </table:table-cell>
          <table:table-cell office:value-type="percentage" office:value="0.69963319362556364" table:formula="of:=IF([.E59]=0;0;[.G59]/[.E59])" table:style-name="ce200">
            <text:p>70%</text:p>
          </table:table-cell>
          <table:table-cell table:number-columns-repeated="16376" table:style-name="ce3"/>
        </table:table-row>
        <table:table-row table:style-name="ro1">
          <table:table-cell table:style-name="ce40"/>
          <table:table-cell table:number-columns-repeated="2" table:style-name="ce52"/>
          <table:table-cell table:number-columns-repeated="2" table:style-name="ce140"/>
          <table:table-cell table:style-name="ce154"/>
          <table:table-cell table:style-name="ce155"/>
          <table:table-cell table:style-name="ce53"/>
          <table:table-cell table:number-columns-repeated="16376" table:style-name="ce3"/>
        </table:table-row>
        <table:table-row table:style-name="ro13">
          <table:table-cell table:style-name="ce40"/>
          <table:table-cell table:number-columns-repeated="2" table:style-name="ce52"/>
          <table:table-cell table:number-columns-repeated="2" table:style-name="ce140"/>
          <table:table-cell table:style-name="ce154"/>
          <table:table-cell table:style-name="ce155"/>
          <table:table-cell table:style-name="ce53"/>
          <table:table-cell table:number-columns-repeated="16376" table:style-name="ce3"/>
        </table:table-row>
        <table:table-row table:style-name="ro14">
          <table:table-cell table:style-name="ce40"/>
          <table:table-cell office:value-type="string" table:style-name="ce54">
            <text:p>Val. della prod. Strutt. Terr. e contr. Fed.</text:p>
          </table:table-cell>
          <table:table-cell table:style-name="ce54"/>
          <table:table-cell office:value-type="float" office:value="115654.6" table:formula="of:=[.D59]+[.D29]" table:style-name="ce198">
            <text:p>115.654,60</text:p>
          </table:table-cell>
          <table:table-cell office:value-type="float" office:value="81198.8" table:formula="of:=[.E59]+[.E29]" table:style-name="ce197">
            <text:p>81.198,80</text:p>
          </table:table-cell>
          <table:table-cell table:style-name="ce156"/>
          <table:table-cell office:value-type="float" office:value="34455.800000000003" table:formula="of:=[.D62]-[.E62]" table:style-name="ce198">
            <text:p>34.455,80</text:p>
          </table:table-cell>
          <table:table-cell office:value-type="percentage" office:value="0.42433878333177338" table:formula="of:=IF([.E62]=0;0;[.G62]/[.E62])" table:style-name="ce200">
            <text:p>42%</text:p>
          </table:table-cell>
          <table:table-cell table:number-columns-repeated="16376" table:style-name="ce3"/>
        </table:table-row>
        <table:table-row table:style-name="ro16">
          <table:table-cell table:style-name="ce40"/>
          <table:table-cell table:number-columns-repeated="2" table:style-name="ce56"/>
          <table:table-cell table:number-columns-repeated="2" table:style-name="ce141"/>
          <table:table-cell table:style-name="ce156"/>
          <table:table-cell table:style-name="ce141"/>
          <table:table-cell table:style-name="ce57"/>
          <table:table-cell table:number-columns-repeated="16376" table:style-name="ce3"/>
        </table:table-row>
        <table:table-row table:style-name="ro17">
          <table:table-cell table:style-name="ce40"/>
          <table:table-cell table:number-columns-repeated="2" table:style-name="ce52"/>
          <table:table-cell table:number-columns-repeated="2" table:style-name="ce140"/>
          <table:table-cell table:style-name="ce154"/>
          <table:table-cell table:style-name="ce155"/>
          <table:table-cell table:style-name="ce53"/>
          <table:table-cell table:number-columns-repeated="16376" table:style-name="ce3"/>
        </table:table-row>
        <table:table-row table:style-name="ro11">
          <table:table-cell office:value-type="string" table:style-name="ce30">
            <text:p>CEB</text:p>
          </table:table-cell>
          <table:table-cell office:value-type="string" table:style-name="ce30">
            <text:p>COSTI DELLA PRODUZIONE</text:p>
          </table:table-cell>
          <table:table-cell table:style-name="ce30"/>
          <table:table-cell table:number-columns-repeated="2" table:style-name="ce140"/>
          <table:table-cell table:style-name="ce154"/>
          <table:table-cell table:style-name="ce140"/>
          <table:table-cell table:style-name="ce53"/>
          <table:table-cell table:number-columns-repeated="16376"/>
        </table:table-row>
        <table:table-row table:style-name="ro1">
          <table:table-cell table:style-name="ce34"/>
          <table:table-cell table:number-columns-repeated="2" table:style-name="ce25"/>
          <table:table-cell table:number-columns-repeated="2" table:style-name="ce137"/>
          <table:table-cell table:style-name="ce161"/>
          <table:table-cell table:style-name="ce137"/>
          <table:table-cell table:style-name="ce5"/>
          <table:table-cell table:number-columns-repeated="16376"/>
        </table:table-row>
        <table:table-row table:style-name="ro4">
          <table:table-cell office:value-type="string" table:style-name="ce39">
            <text:p>1</text:p>
          </table:table-cell>
          <table:table-cell office:value-type="string" table:style-name="ce79">
            <text:p>Costi per Attività Sportiva</text:p>
          </table:table-cell>
          <table:table-cell table:style-name="ce79"/>
          <table:table-cell table:number-columns-repeated="2" table:style-name="ce137"/>
          <table:table-cell table:style-name="ce161"/>
          <table:table-cell table:style-name="ce137"/>
          <table:table-cell table:style-name="ce5"/>
          <table:table-cell table:number-columns-repeated="16376"/>
        </table:table-row>
        <table:table-row table:style-name="ro1">
          <table:table-cell table:style-name="ce34"/>
          <table:table-cell table:number-columns-repeated="2" table:style-name="ce25"/>
          <table:table-cell table:number-columns-repeated="2" table:style-name="ce137"/>
          <table:table-cell table:style-name="ce161"/>
          <table:table-cell table:style-name="ce137"/>
          <table:table-cell table:style-name="ce5"/>
          <table:table-cell table:number-columns-repeated="16376"/>
        </table:table-row>
        <table:table-row table:style-name="ro1">
          <table:table-cell table:style-name="ce80"/>
          <table:table-cell table:number-columns-repeated="2" table:style-name="ce81"/>
          <table:table-cell table:number-columns-repeated="2" table:style-name="ce137"/>
          <table:table-cell table:style-name="ce161"/>
          <table:table-cell table:style-name="ce137"/>
          <table:table-cell table:style-name="ce5"/>
          <table:table-cell table:number-columns-repeated="16376"/>
        </table:table-row>
        <table:table-row table:style-name="ro4">
          <table:table-cell office:value-type="string" table:style-name="ce39">
            <text:p>1.02</text:p>
          </table:table-cell>
          <table:table-cell office:value-type="string" table:style-name="ce79">
            <text:p>Costi per att. Spor. della Strutt. Terr.</text:p>
          </table:table-cell>
          <table:table-cell table:style-name="ce79"/>
          <table:table-cell table:number-columns-repeated="2" table:style-name="ce137"/>
          <table:table-cell table:style-name="ce161"/>
          <table:table-cell table:style-name="ce137"/>
          <table:table-cell table:style-name="ce5"/>
          <table:table-cell table:number-columns-repeated="16376"/>
        </table:table-row>
        <table:table-row table:style-name="ro1">
          <table:table-cell table:style-name="ce34"/>
          <table:table-cell table:number-columns-repeated="2" table:style-name="ce82"/>
          <table:table-cell table:number-columns-repeated="2" table:style-name="ce137"/>
          <table:table-cell table:style-name="ce161"/>
          <table:table-cell table:style-name="ce137"/>
          <table:table-cell table:style-name="ce5"/>
          <table:table-cell table:number-columns-repeated="16376"/>
        </table:table-row>
        <table:table-row table:style-name="ro12">
          <table:table-cell office:value-type="string" table:style-name="ce179">
            <text:p>1.02.01</text:p>
          </table:table-cell>
          <table:table-cell office:value-type="string" table:style-name="ce178">
            <text:p>Attività agonistica</text:p>
          </table:table-cell>
          <table:table-cell table:style-name="ce84"/>
          <table:table-cell table:style-name="ce176"/>
          <table:table-cell table:style-name="ce180"/>
          <table:table-cell table:style-name="ce161"/>
          <table:table-cell table:style-name="ce188"/>
          <table:table-cell table:style-name="ce187"/>
          <table:table-cell table:number-columns-repeated="16376"/>
        </table:table-row>
        <table:table-row-group>
          <table:table-row table:style-name="ro1">
            <table:table-cell office:value-type="string" table:style-name="ce86">
              <text:p>CEB.001</text:p>
            </table:table-cell>
            <table:table-cell office:value-type="string" table:style-name="ce87">
              <text:p>Spese trasferta e soggiorno</text:p>
            </table:table-cell>
            <table:table-cell table:style-name="ce88"/>
            <table:table-cell office:value-type="float" office:value="2064.3000000000002" table:style-name="ce171">
              <text:p>2.064,30</text:p>
            </table:table-cell>
            <table:table-cell office:value-type="float" office:value="726.49" table:style-name="ce171">
              <text:p>726,49</text:p>
            </table:table-cell>
            <table:table-cell table:style-name="ce150"/>
            <table:table-cell office:value-type="float" office:value="1337.8100000000002" table:formula="of:=[.D73]-[.E73]" table:style-name="ce164">
              <text:p>1.337,81</text:p>
            </table:table-cell>
            <table:table-cell office:value-type="percentage" office:value="1.8414706327685173" table:formula="of:=IF([.E73]=0;0;[.G73]/[.E73])" table:style-name="ce89">
              <text:p>184%</text:p>
            </table:table-cell>
            <table:table-cell table:number-columns-repeated="16376"/>
          </table:table-row>
          <table:table-row table:style-name="ro1">
            <table:table-cell office:value-type="string" table:style-name="ce45">
              <text:p>CEB.002</text:p>
            </table:table-cell>
            <table:table-cell office:value-type="string" table:style-name="ce49">
              <text:p>Indennità, diarie e rimborsi forfettari</text:p>
            </table:table-cell>
            <table:table-cell table:style-name="ce47"/>
            <table:table-cell office:value-type="float" office:value="4790" table:style-name="ce171">
              <text:p>4.790,00</text:p>
            </table:table-cell>
            <table:table-cell office:value-type="float" office:value="870.1" table:style-name="ce171">
              <text:p>870,10</text:p>
            </table:table-cell>
            <table:table-cell table:style-name="ce150"/>
            <table:table-cell office:value-type="float" office:value="3919.9" table:formula="of:=[.D74]-[.E74]" table:style-name="ce162">
              <text:p>3.919,90</text:p>
            </table:table-cell>
            <table:table-cell office:value-type="percentage" office:value="4.5051143546718766" table:formula="of:=IF([.E74]=0;0;[.G74]/[.E74])" table:style-name="ce89">
              <text:p>451%</text:p>
            </table:table-cell>
            <table:table-cell table:number-columns-repeated="16376"/>
          </table:table-row>
          <table:table-row table:style-name="ro1">
            <table:table-cell office:value-type="string" table:style-name="ce48">
              <text:p>CEB.003</text:p>
            </table:table-cell>
            <table:table-cell office:value-type="string" table:style-name="ce90">
              <text:p>Compensi per staff tecnico</text:p>
            </table:table-cell>
            <table:table-cell table:style-name="ce88"/>
            <table:table-cell office:value-type="float" office:value="450" table:style-name="ce171">
              <text:p>450,00</text:p>
            </table:table-cell>
            <table:table-cell office:value-type="float" office:value="0" table:style-name="ce171">
              <text:p>0,00</text:p>
            </table:table-cell>
            <table:table-cell table:style-name="ce150"/>
            <table:table-cell office:value-type="float" office:value="450" table:formula="of:=[.D75]-[.E75]" table:style-name="ce152">
              <text:p>450,00</text:p>
            </table:table-cell>
            <table:table-cell office:value-type="percentage" office:value="0" table:formula="of:=IF([.E75]=0;0;[.G75]/[.E75])" table:style-name="ce89">
              <text:p>0%</text:p>
            </table:table-cell>
            <table:table-cell table:number-columns-repeated="16376"/>
          </table:table-row>
          <table:table-row table:style-name="ro1">
            <table:table-cell office:value-type="string" table:style-name="ce48">
              <text:p>CEB.004</text:p>
            </table:table-cell>
            <table:table-cell office:value-type="string" table:style-name="ce90">
              <text:p>Compensi per staff sanitario</text:p>
            </table:table-cell>
            <table:table-cell table:style-name="ce88"/>
            <table:table-cell office:value-type="float" office:value="0" table:style-name="ce171">
              <text:p>0,00</text:p>
            </table:table-cell>
            <table:table-cell office:value-type="float" office:value="0" table:style-name="ce171">
              <text:p>0,00</text:p>
            </table:table-cell>
            <table:table-cell table:style-name="ce150"/>
            <table:table-cell office:value-type="float" office:value="0" table:formula="of:=[.D76]-[.E76]" table:style-name="ce162">
              <text:p>0,00</text:p>
            </table:table-cell>
            <table:table-cell office:value-type="percentage" office:value="0" table:formula="of:=IF([.E76]=0;0;[.G76]/[.E76])" table:style-name="ce89">
              <text:p>0%</text:p>
            </table:table-cell>
            <table:table-cell table:number-columns-repeated="16376"/>
          </table:table-row>
          <table:table-row table:style-name="ro1">
            <table:table-cell office:value-type="string" table:style-name="ce48">
              <text:p>CEB.005</text:p>
            </table:table-cell>
            <table:table-cell office:value-type="string" table:style-name="ce90">
              <text:p>Acquisto materiale sportivo</text:p>
            </table:table-cell>
            <table:table-cell table:style-name="ce88"/>
            <table:table-cell office:value-type="float" office:value="5281.23" table:style-name="ce171">
              <text:p>5.281,23</text:p>
            </table:table-cell>
            <table:table-cell office:value-type="float" office:value="1552.24" table:style-name="ce171">
              <text:p>1.552,24</text:p>
            </table:table-cell>
            <table:table-cell table:style-name="ce150"/>
            <table:table-cell office:value-type="float" office:value="3728.99" table:formula="of:=[.D77]-[.E77]" table:style-name="ce152">
              <text:p>3.728,99</text:p>
            </table:table-cell>
            <table:table-cell office:value-type="percentage" office:value="2.4023282482090398" table:formula="of:=IF([.E77]=0;0;[.G77]/[.E77])" table:style-name="ce89">
              <text:p>240%</text:p>
            </table:table-cell>
            <table:table-cell table:number-columns-repeated="16376"/>
          </table:table-row>
          <table:table-row table:style-name="ro1">
            <table:table-cell office:value-type="string" table:style-name="ce48">
              <text:p>CEB.006</text:p>
            </table:table-cell>
            <table:table-cell office:value-type="string" table:style-name="ce90">
              <text:p>Spese mediche</text:p>
            </table:table-cell>
            <table:table-cell table:style-name="ce88"/>
            <table:table-cell office:value-type="float" office:value="0" table:style-name="ce171">
              <text:p>0,00</text:p>
            </table:table-cell>
            <table:table-cell office:value-type="float" office:value="0" table:style-name="ce171">
              <text:p>0,00</text:p>
            </table:table-cell>
            <table:table-cell table:style-name="ce150"/>
            <table:table-cell office:value-type="float" office:value="0" table:formula="of:=[.D78]-[.E78]" table:style-name="ce162">
              <text:p>0,00</text:p>
            </table:table-cell>
            <table:table-cell office:value-type="percentage" office:value="0" table:formula="of:=IF([.E78]=0;0;[.G78]/[.E78])" table:style-name="ce89">
              <text:p>0%</text:p>
            </table:table-cell>
            <table:table-cell table:number-columns-repeated="16376"/>
          </table:table-row>
          <table:table-row table:style-name="ro1">
            <table:table-cell office:value-type="string" table:style-name="ce48">
              <text:p>CEB.007</text:p>
            </table:table-cell>
            <table:table-cell office:value-type="string" table:style-name="ce90">
              <text:p>Premi di classifica</text:p>
            </table:table-cell>
            <table:table-cell table:style-name="ce173"/>
            <table:table-cell office:value-type="float" office:value="0" table:style-name="ce171">
              <text:p>0,00</text:p>
            </table:table-cell>
            <table:table-cell office:value-type="float" office:value="55" table:style-name="ce171">
              <text:p>55,00</text:p>
            </table:table-cell>
            <table:table-cell table:style-name="ce174"/>
            <table:table-cell office:value-type="float" office:value="-55" table:formula="of:=[.D79]-[.E79]" table:style-name="ce152">
              <text:p>-55,00</text:p>
            </table:table-cell>
            <table:table-cell office:value-type="percentage" office:value="-1" table:formula="of:=IF([.E79]=0;0;[.G79]/[.E79])" table:style-name="ce89">
              <text:p>-100%</text:p>
            </table:table-cell>
            <table:table-cell table:number-columns-repeated="16376"/>
          </table:table-row>
          <table:table-row table:style-name="ro1">
            <table:table-cell office:value-type="string" table:style-name="ce48">
              <text:p>CEB.008</text:p>
            </table:table-cell>
            <table:table-cell office:value-type="string" table:style-name="ce90">
              <text:p>Premi di assicurazione</text:p>
            </table:table-cell>
            <table:table-cell table:style-name="ce88"/>
            <table:table-cell office:value-type="float" office:value="1166" table:style-name="ce171">
              <text:p>1.166,00</text:p>
            </table:table-cell>
            <table:table-cell office:value-type="float" office:value="806.5" table:style-name="ce171">
              <text:p>806,50</text:p>
            </table:table-cell>
            <table:table-cell table:style-name="ce150"/>
            <table:table-cell office:value-type="float" office:value="359.5" table:formula="of:=[.D80]-[.E80]" table:style-name="ce152">
              <text:p>359,50</text:p>
            </table:table-cell>
            <table:table-cell office:value-type="percentage" office:value="0.44575325480471173" table:formula="of:=IF([.E80]=0;0;[.G80]/[.E80])" table:style-name="ce89">
              <text:p>45%</text:p>
            </table:table-cell>
            <table:table-cell table:number-columns-repeated="16376"/>
          </table:table-row>
          <table:table-row table:style-name="ro1">
            <table:table-cell office:value-type="string" table:style-name="ce48">
              <text:p>CEB.013</text:p>
            </table:table-cell>
            <table:table-cell office:value-type="string" table:style-name="ce91">
              <text:p>Spese per ufficiali di gara, arbitri, commissari, cronometristi</text:p>
            </table:table-cell>
            <table:table-cell table:style-name="ce92"/>
            <table:table-cell office:value-type="float" office:value="383.7" table:style-name="ce171">
              <text:p>383,70</text:p>
            </table:table-cell>
            <table:table-cell office:value-type="float" office:value="71.400000000000006" table:style-name="ce171">
              <text:p>71,40</text:p>
            </table:table-cell>
            <table:table-cell table:style-name="ce150"/>
            <table:table-cell office:value-type="float" office:value="312.29999999999995" table:formula="of:=[.D81]-[.E81]" table:style-name="ce162">
              <text:p>312,30</text:p>
            </table:table-cell>
            <table:table-cell office:value-type="percentage" office:value="4.3739495798319314" table:formula="of:=IF([.E81]=0;0;[.G81]/[.E81])" table:style-name="ce89">
              <text:p>437%</text:p>
            </table:table-cell>
            <table:table-cell table:number-columns-repeated="16376"/>
          </table:table-row>
          <table:table-row table:style-name="ro1">
            <table:table-cell office:value-type="string" table:style-name="ce93">
              <text:p>CEB.018</text:p>
            </table:table-cell>
            <table:table-cell office:value-type="string" table:style-name="ce92">
              <text:p>Acquisto materiale di consumo</text:p>
            </table:table-cell>
            <table:table-cell table:style-name="ce92"/>
            <table:table-cell office:value-type="float" office:value="0" table:style-name="ce171">
              <text:p>0,00</text:p>
            </table:table-cell>
            <table:table-cell office:value-type="float" office:value="0" table:style-name="ce171">
              <text:p>0,00</text:p>
            </table:table-cell>
            <table:table-cell table:style-name="ce150"/>
            <table:table-cell office:value-type="float" office:value="0" table:formula="of:=[.D82]-[.E82]" table:style-name="ce152">
              <text:p>0,00</text:p>
            </table:table-cell>
            <table:table-cell office:value-type="percentage" office:value="0" table:formula="of:=IF([.E82]=0;0;[.G82]/[.E82])" table:style-name="ce89">
              <text:p>0%</text:p>
            </table:table-cell>
            <table:table-cell table:number-columns-repeated="16376"/>
          </table:table-row>
          <table:table-row table:style-name="ro1">
            <table:table-cell office:value-type="string" table:style-name="ce93">
              <text:p>CEB.021</text:p>
            </table:table-cell>
            <table:table-cell office:value-type="string" table:style-name="ce88">
              <text:p>Borse di studio</text:p>
            </table:table-cell>
            <table:table-cell table:style-name="ce88"/>
            <table:table-cell office:value-type="float" office:value="0" table:style-name="ce171">
              <text:p>0,00</text:p>
            </table:table-cell>
            <table:table-cell office:value-type="float" office:value="0" table:style-name="ce171">
              <text:p>0,00</text:p>
            </table:table-cell>
            <table:table-cell table:style-name="ce150"/>
            <table:table-cell office:value-type="float" office:value="0" table:formula="of:=[.D83]-[.E83]" table:style-name="ce162">
              <text:p>0,00</text:p>
            </table:table-cell>
            <table:table-cell office:value-type="percentage" office:value="0" table:formula="of:=IF([.E83]=0;0;[.G83]/[.E83])" table:style-name="ce89">
              <text:p>0%</text:p>
            </table:table-cell>
            <table:table-cell table:number-columns-repeated="16376"/>
          </table:table-row>
          <table:table-row table:style-name="ro1">
            <table:table-cell office:value-type="string" table:style-name="ce50">
              <text:p>CEB.065</text:p>
            </table:table-cell>
            <table:table-cell office:value-type="string" table:style-name="ce94">
              <text:p>Canoni ed oneri locativi</text:p>
            </table:table-cell>
            <table:table-cell table:style-name="ce47"/>
            <table:table-cell office:value-type="float" office:value="0" table:style-name="ce171">
              <text:p>0,00</text:p>
            </table:table-cell>
            <table:table-cell office:value-type="float" office:value="0" table:style-name="ce171">
              <text:p>0,00</text:p>
            </table:table-cell>
            <table:table-cell table:style-name="ce150"/>
            <table:table-cell office:value-type="float" office:value="0" table:formula="of:=[.D84]-[.E84]" table:style-name="ce153">
              <text:p>0,00</text:p>
            </table:table-cell>
            <table:table-cell office:value-type="percentage" office:value="0" table:formula="of:=IF([.E84]=0;0;[.G84]/[.E84])" table:style-name="ce89">
              <text:p>0%</text:p>
            </table:table-cell>
            <table:table-cell table:number-columns-repeated="16376"/>
          </table:table-row>
        </table:table-row-group>
        <table:table-row table:style-name="ro1">
          <table:table-cell office:value-type="string" table:number-columns-spanned="2" table:number-rows-spanned="1" table:style-name="ce218">
            <text:p>Totale attività agonistica</text:p>
          </table:table-cell>
          <table:covered-table-cell/>
          <table:table-cell table:style-name="ce19"/>
          <table:table-cell office:value-type="float" office:value="14135.23" table:formula="of:=SUM([.D73:.D84])" table:style-name="ce160">
            <text:p>14.135,23</text:p>
          </table:table-cell>
          <table:table-cell office:value-type="float" office:value="4081.73" table:formula="of:=SUM([.E73:.E84])" table:style-name="ce191">
            <text:p>4.081,73</text:p>
          </table:table-cell>
          <table:table-cell table:style-name="ce165"/>
          <table:table-cell office:value-type="float" office:value="10053.5" table:formula="of:=[.D85]-[.E85]" table:style-name="ce160">
            <text:p>10.053,50</text:p>
          </table:table-cell>
          <table:table-cell office:value-type="percentage" office:value="2.4630487562871624" table:formula="of:=IF([.E85]=0;0;[.G85]/[.E85])" table:style-name="ce201">
            <text:p>246%</text:p>
          </table:table-cell>
          <table:table-cell table:number-columns-repeated="16376"/>
        </table:table-row>
        <table:table-row table:style-name="ro1">
          <table:table-cell table:style-name="ce95"/>
          <table:table-cell table:number-columns-repeated="2" table:style-name="ce96"/>
          <table:table-cell office:value-type="string" table:style-name="ce137">
            <text:p><text:s/></text:p>
          </table:table-cell>
          <table:table-cell table:style-name="ce137"/>
          <table:table-cell table:style-name="ce161"/>
          <table:table-cell table:style-name="ce137"/>
          <table:table-cell table:style-name="ce5"/>
          <table:table-cell table:number-columns-repeated="16376"/>
        </table:table-row>
        <table:table-row table:style-name="ro12">
          <table:table-cell office:value-type="string" table:style-name="ce179">
            <text:p>1.02.02</text:p>
          </table:table-cell>
          <table:table-cell office:value-type="string" table:style-name="ce178">
            <text:p>Organizzazione Manifestazione Sportive</text:p>
          </table:table-cell>
          <table:table-cell table:style-name="ce84"/>
          <table:table-cell table:style-name="ce176"/>
          <table:table-cell table:style-name="ce180"/>
          <table:table-cell table:style-name="ce161"/>
          <table:table-cell table:style-name="ce188"/>
          <table:table-cell table:style-name="ce187"/>
          <table:table-cell table:number-columns-repeated="16376"/>
        </table:table-row>
        <table:table-row-group>
          <table:table-row table:style-name="ro1">
            <table:table-cell office:value-type="string" table:style-name="ce86">
              <text:p>CEB.001</text:p>
            </table:table-cell>
            <table:table-cell office:value-type="string" table:style-name="ce87">
              <text:p>Spese di trasferta e soggiorno</text:p>
            </table:table-cell>
            <table:table-cell table:style-name="ce88"/>
            <table:table-cell office:value-type="float" office:value="1671.9" table:style-name="ce175">
              <text:p>1.671,90</text:p>
            </table:table-cell>
            <table:table-cell office:value-type="float" office:value="3005.04" table:style-name="ce170">
              <text:p>3.005,04</text:p>
            </table:table-cell>
            <table:table-cell table:style-name="ce174"/>
            <table:table-cell office:value-type="float" office:value="-1333.1399999999999" table:formula="of:=[.D88]-[.E88]" table:style-name="ce164">
              <text:p>-1.333,14</text:p>
            </table:table-cell>
            <table:table-cell office:value-type="percentage" office:value="-0.44363469371455949" table:formula="of:=IF([.E88]=0;0;[.G88]/[.E88])" table:style-name="ce89">
              <text:p>-44%</text:p>
            </table:table-cell>
            <table:table-cell table:number-columns-repeated="16376"/>
          </table:table-row>
          <table:table-row table:style-name="ro1">
            <table:table-cell office:value-type="string" table:style-name="ce45">
              <text:p>CEB.002</text:p>
            </table:table-cell>
            <table:table-cell office:value-type="string" table:style-name="ce49">
              <text:p>Indennità, diarie e rimborsi forfettari</text:p>
            </table:table-cell>
            <table:table-cell table:style-name="ce47"/>
            <table:table-cell office:value-type="float" office:value="12210" table:style-name="ce175">
              <text:p>12.210,00</text:p>
            </table:table-cell>
            <table:table-cell office:value-type="float" office:value="7210" table:style-name="ce170">
              <text:p>7.210,00</text:p>
            </table:table-cell>
            <table:table-cell table:style-name="ce150"/>
            <table:table-cell office:value-type="float" office:value="5000" table:formula="of:=[.D89]-[.E89]" table:style-name="ce162">
              <text:p>5.000,00</text:p>
            </table:table-cell>
            <table:table-cell office:value-type="percentage" office:value="0.69348127600554788" table:formula="of:=IF([.E89]=0;0;[.G89]/[.E89])" table:style-name="ce89">
              <text:p>69%</text:p>
            </table:table-cell>
            <table:table-cell table:number-columns-repeated="16376"/>
          </table:table-row>
          <table:table-row table:style-name="ro1">
            <table:table-cell office:value-type="string" table:style-name="ce48">
              <text:p>CEB.007</text:p>
            </table:table-cell>
            <table:table-cell office:value-type="string" table:style-name="ce90">
              <text:p>Premi di classifica</text:p>
            </table:table-cell>
            <table:table-cell table:style-name="ce88"/>
            <table:table-cell office:value-type="float" office:value="0" table:style-name="ce175">
              <text:p>0,00</text:p>
            </table:table-cell>
            <table:table-cell office:value-type="float" office:value="1500" table:style-name="ce170">
              <text:p>1.500,00</text:p>
            </table:table-cell>
            <table:table-cell table:style-name="ce150"/>
            <table:table-cell office:value-type="float" office:value="-1500" table:formula="of:=[.D90]-[.E90]" table:style-name="ce152">
              <text:p>-1.500,00</text:p>
            </table:table-cell>
            <table:table-cell office:value-type="percentage" office:value="-1" table:formula="of:=IF([.E90]=0;0;[.G90]/[.E90])" table:style-name="ce89">
              <text:p>-100%</text:p>
            </table:table-cell>
            <table:table-cell table:number-columns-repeated="16376"/>
          </table:table-row>
          <table:table-row table:style-name="ro1">
            <table:table-cell office:value-type="string" table:style-name="ce48">
              <text:p>CEB.008</text:p>
            </table:table-cell>
            <table:table-cell office:value-type="string" table:style-name="ce90">
              <text:p>Premi di assicurazione</text:p>
            </table:table-cell>
            <table:table-cell table:style-name="ce88"/>
            <table:table-cell office:value-type="float" office:value="0" table:style-name="ce175">
              <text:p>0,00</text:p>
            </table:table-cell>
            <table:table-cell office:value-type="float" office:value="0" table:style-name="ce170">
              <text:p>0,00</text:p>
            </table:table-cell>
            <table:table-cell table:style-name="ce150"/>
            <table:table-cell office:value-type="float" office:value="0" table:formula="of:=[.D91]-[.E91]" table:style-name="ce152">
              <text:p>0,00</text:p>
            </table:table-cell>
            <table:table-cell office:value-type="percentage" office:value="0" table:formula="of:=IF([.E91]=0;0;[.G91]/[.E91])" table:style-name="ce89">
              <text:p>0%</text:p>
            </table:table-cell>
            <table:table-cell table:number-columns-repeated="16376"/>
          </table:table-row>
          <table:table-row table:style-name="ro1">
            <table:table-cell office:value-type="string" table:style-name="ce48">
              <text:p>CEB.010</text:p>
            </table:table-cell>
            <table:table-cell office:value-type="string" table:style-name="ce49">
              <text:p>Noleggio materiale tec. sportivo, attrezzature, impianti, automezzi e sw</text:p>
            </table:table-cell>
            <table:table-cell table:style-name="ce47"/>
            <table:table-cell office:value-type="float" office:value="0" table:style-name="ce175">
              <text:p>0,00</text:p>
            </table:table-cell>
            <table:table-cell office:value-type="float" office:value="0" table:style-name="ce170">
              <text:p>0,00</text:p>
            </table:table-cell>
            <table:table-cell table:style-name="ce150"/>
            <table:table-cell office:value-type="float" office:value="0" table:formula="of:=[.D92]-[.E92]" table:style-name="ce152">
              <text:p>0,00</text:p>
            </table:table-cell>
            <table:table-cell office:value-type="percentage" office:value="0" table:formula="of:=IF([.E92]=0;0;[.G92]/[.E92])" table:style-name="ce89">
              <text:p>0%</text:p>
            </table:table-cell>
            <table:table-cell table:number-columns-repeated="16376" table:style-name="ce2"/>
          </table:table-row>
          <table:table-row table:style-name="ro1">
            <table:table-cell office:value-type="string" table:style-name="ce48">
              <text:p>CEB.011</text:p>
            </table:table-cell>
            <table:table-cell office:value-type="string" table:style-name="ce90">
              <text:p>Coppe e medaglie</text:p>
            </table:table-cell>
            <table:table-cell table:style-name="ce88"/>
            <table:table-cell office:value-type="float" office:value="4053.51" table:style-name="ce175">
              <text:p>4.053,51</text:p>
            </table:table-cell>
            <table:table-cell office:value-type="float" office:value="1233.99" table:style-name="ce170">
              <text:p>1.233,99</text:p>
            </table:table-cell>
            <table:table-cell table:style-name="ce150"/>
            <table:table-cell office:value-type="float" office:value="2819.5200000000004" table:formula="of:=[.D93]-[.E93]" table:style-name="ce162">
              <text:p>2.819,52</text:p>
            </table:table-cell>
            <table:table-cell office:value-type="percentage" office:value="2.2848807526803299" table:formula="of:=IF([.E93]=0;0;[.G93]/[.E93])" table:style-name="ce89">
              <text:p>228%</text:p>
            </table:table-cell>
            <table:table-cell table:number-columns-repeated="16376"/>
          </table:table-row>
          <table:table-row table:style-name="ro1">
            <table:table-cell office:value-type="string" table:style-name="ce48">
              <text:p>CEB.013</text:p>
            </table:table-cell>
            <table:table-cell office:value-type="string" table:style-name="ce91">
              <text:p>Spese per ufficiali di gara, arbitri, commissari, cronometristi</text:p>
            </table:table-cell>
            <table:table-cell table:style-name="ce92"/>
            <table:table-cell office:value-type="float" office:value="31035.7" table:style-name="ce175">
              <text:p>31.035,70</text:p>
            </table:table-cell>
            <table:table-cell office:value-type="float" office:value="25679.8" table:style-name="ce170">
              <text:p>25.679,80</text:p>
            </table:table-cell>
            <table:table-cell table:style-name="ce150"/>
            <table:table-cell office:value-type="float" office:value="5355.9000000000015" table:formula="of:=[.D94]-[.E94]" table:style-name="ce152">
              <text:p>5.355,90</text:p>
            </table:table-cell>
            <table:table-cell office:value-type="percentage" office:value="0.20856470844788516" table:formula="of:=IF([.E94]=0;0;[.G94]/[.E94])" table:style-name="ce89">
              <text:p>21%</text:p>
            </table:table-cell>
            <table:table-cell table:number-columns-repeated="16376"/>
          </table:table-row>
          <table:table-row table:style-name="ro1">
            <table:table-cell office:value-type="string" table:style-name="ce48">
              <text:p>CEB.014</text:p>
            </table:table-cell>
            <table:table-cell office:value-type="string" table:style-name="ce49">
              <text:p>Trasporto e facchinaggio</text:p>
            </table:table-cell>
            <table:table-cell table:style-name="ce47"/>
            <table:table-cell office:value-type="float" office:value="0" table:style-name="ce175">
              <text:p>0,00</text:p>
            </table:table-cell>
            <table:table-cell office:value-type="float" office:value="0" table:style-name="ce170">
              <text:p>0,00</text:p>
            </table:table-cell>
            <table:table-cell table:style-name="ce150"/>
            <table:table-cell office:value-type="float" office:value="0" table:formula="of:=[.D95]-[.E95]" table:style-name="ce152">
              <text:p>0,00</text:p>
            </table:table-cell>
            <table:table-cell office:value-type="percentage" office:value="0" table:formula="of:=IF([.E95]=0;0;[.G95]/[.E95])" table:style-name="ce89">
              <text:p>0%</text:p>
            </table:table-cell>
            <table:table-cell table:number-columns-repeated="16376" table:style-name="ce2"/>
          </table:table-row>
          <table:table-row table:style-name="ro1">
            <table:table-cell office:value-type="string" table:style-name="ce48">
              <text:p>CEB.016</text:p>
            </table:table-cell>
            <table:table-cell office:value-type="string" table:style-name="ce49">
              <text:p>Altre spese<text:s/></text:p>
            </table:table-cell>
            <table:table-cell table:style-name="ce47"/>
            <table:table-cell office:value-type="float" office:value="0" table:style-name="ce175">
              <text:p>0,00</text:p>
            </table:table-cell>
            <table:table-cell office:value-type="float" office:value="0" table:style-name="ce170">
              <text:p>0,00</text:p>
            </table:table-cell>
            <table:table-cell table:style-name="ce150"/>
            <table:table-cell office:value-type="float" office:value="0" table:formula="of:=[.D96]-[.E96]" table:style-name="ce152">
              <text:p>0,00</text:p>
            </table:table-cell>
            <table:table-cell office:value-type="percentage" office:value="0" table:formula="of:=IF([.E96]=0;0;[.G96]/[.E96])" table:style-name="ce89">
              <text:p>0%</text:p>
            </table:table-cell>
            <table:table-cell table:number-columns-repeated="16376"/>
          </table:table-row>
          <table:table-row table:style-name="ro8">
            <table:table-cell office:value-type="string" table:style-name="ce48">
              <text:p>CEB.018</text:p>
            </table:table-cell>
            <table:table-cell office:value-type="string" table:style-name="ce49">
              <text:p>Acquisto materiale di consumo</text:p>
            </table:table-cell>
            <table:table-cell table:style-name="ce47"/>
            <table:table-cell office:value-type="float" office:value="179.03" table:style-name="ce175">
              <text:p>179,03</text:p>
            </table:table-cell>
            <table:table-cell office:value-type="float" office:value="0" table:style-name="ce170">
              <text:p>0,00</text:p>
            </table:table-cell>
            <table:table-cell table:style-name="ce150"/>
            <table:table-cell office:value-type="float" office:value="179.03" table:formula="of:=[.D97]-[.E97]" table:style-name="ce152">
              <text:p>179,03</text:p>
            </table:table-cell>
            <table:table-cell office:value-type="percentage" office:value="0" table:formula="of:=IF([.E97]=0;0;[.G97]/[.E97])" table:style-name="ce89">
              <text:p>0%</text:p>
            </table:table-cell>
            <table:table-cell table:number-columns-repeated="16376"/>
          </table:table-row>
          <table:table-row table:style-name="ro1">
            <table:table-cell office:value-type="string" table:style-name="ce48">
              <text:p>CEB.022</text:p>
            </table:table-cell>
            <table:table-cell office:value-type="string" table:style-name="ce49">
              <text:p>Contributi</text:p>
            </table:table-cell>
            <table:table-cell table:style-name="ce47"/>
            <table:table-cell office:value-type="float" office:value="0" table:style-name="ce175">
              <text:p>0,00</text:p>
            </table:table-cell>
            <table:table-cell office:value-type="float" office:value="0" table:style-name="ce170">
              <text:p>0,00</text:p>
            </table:table-cell>
            <table:table-cell table:style-name="ce166"/>
            <table:table-cell office:value-type="float" office:value="0" table:formula="of:=[.D98]-[.E98]" table:style-name="ce152">
              <text:p>0,00</text:p>
            </table:table-cell>
            <table:table-cell office:value-type="percentage" office:value="0" table:formula="of:=IF([.E98]=0;0;[.G98]/[.E98])" table:style-name="ce89">
              <text:p>0%</text:p>
            </table:table-cell>
            <table:table-cell table:number-columns-repeated="16376"/>
          </table:table-row>
          <table:table-row table:style-name="ro1">
            <table:table-cell office:value-type="string" table:style-name="ce74">
              <text:p>CEB.024</text:p>
            </table:table-cell>
            <table:table-cell office:value-type="string" table:style-name="ce90">
              <text:p>Compensi per prestazioni<text:s/></text:p>
            </table:table-cell>
            <table:table-cell table:style-name="ce88"/>
            <table:table-cell office:value-type="float" office:value="260" table:style-name="ce175">
              <text:p>260,00</text:p>
            </table:table-cell>
            <table:table-cell office:value-type="float" office:value="0" table:style-name="ce170">
              <text:p>0,00</text:p>
            </table:table-cell>
            <table:table-cell table:style-name="ce150"/>
            <table:table-cell office:value-type="float" office:value="260" table:formula="of:=[.D99]-[.E99]" table:style-name="ce152">
              <text:p>260,00</text:p>
            </table:table-cell>
            <table:table-cell office:value-type="percentage" office:value="0" table:formula="of:=IF([.E99]=0;0;[.G99]/[.E99])" table:style-name="ce89">
              <text:p>0%</text:p>
            </table:table-cell>
            <table:table-cell table:number-columns-repeated="16376"/>
          </table:table-row>
          <table:table-row table:style-name="ro1">
            <table:table-cell office:value-type="string" table:style-name="ce48">
              <text:p>CEB.028</text:p>
            </table:table-cell>
            <table:table-cell office:value-type="string" table:style-name="ce90">
              <text:p>Contributi a Comitati Organizzatori<text:s/></text:p>
            </table:table-cell>
            <table:table-cell table:style-name="ce88"/>
            <table:table-cell office:value-type="float" office:value="5119" table:style-name="ce175">
              <text:p>5.119,00</text:p>
            </table:table-cell>
            <table:table-cell office:value-type="float" office:value="0" table:style-name="ce170">
              <text:p>0,00</text:p>
            </table:table-cell>
            <table:table-cell table:style-name="ce150"/>
            <table:table-cell office:value-type="float" office:value="5119" table:formula="of:=[.D100]-[.E100]" table:style-name="ce152">
              <text:p>5.119,00</text:p>
            </table:table-cell>
            <table:table-cell office:value-type="percentage" office:value="0" table:formula="of:=IF([.E100]=0;0;[.G100]/[.E100])" table:style-name="ce89">
              <text:p>0%</text:p>
            </table:table-cell>
            <table:table-cell table:number-columns-repeated="16376"/>
          </table:table-row>
          <table:table-row table:style-name="ro1">
            <table:table-cell office:value-type="string" table:style-name="ce48">
              <text:p>CEB.029</text:p>
            </table:table-cell>
            <table:table-cell office:value-type="string" table:style-name="ce90">
              <text:p>Rimborsi a squadre partecipanti</text:p>
            </table:table-cell>
            <table:table-cell table:style-name="ce88"/>
            <table:table-cell office:value-type="float" office:value="0" table:style-name="ce175">
              <text:p>0,00</text:p>
            </table:table-cell>
            <table:table-cell office:value-type="float" office:value="0" table:style-name="ce170">
              <text:p>0,00</text:p>
            </table:table-cell>
            <table:table-cell table:style-name="ce150"/>
            <table:table-cell office:value-type="float" office:value="0" table:formula="of:=[.D101]-[.E101]" table:style-name="ce162">
              <text:p>0,00</text:p>
            </table:table-cell>
            <table:table-cell office:value-type="percentage" office:value="0" table:formula="of:=IF([.E101]=0;0;[.G101]/[.E101])" table:style-name="ce89">
              <text:p>0%</text:p>
            </table:table-cell>
            <table:table-cell table:number-columns-repeated="16376"/>
          </table:table-row>
          <table:table-row table:style-name="ro1">
            <table:table-cell office:value-type="string" table:style-name="ce48">
              <text:p>CEB.030</text:p>
            </table:table-cell>
            <table:table-cell office:value-type="string" table:style-name="ce97">
              <text:p>Manutenzione ordinaria</text:p>
            </table:table-cell>
            <table:table-cell table:style-name="ce98"/>
            <table:table-cell office:value-type="float" office:value="0" table:style-name="ce175">
              <text:p>0,00</text:p>
            </table:table-cell>
            <table:table-cell office:value-type="float" office:value="0" table:style-name="ce170">
              <text:p>0,00</text:p>
            </table:table-cell>
            <table:table-cell table:style-name="ce150"/>
            <table:table-cell office:value-type="float" office:value="0" table:formula="of:=[.D102]-[.E102]" table:style-name="ce152">
              <text:p>0,00</text:p>
            </table:table-cell>
            <table:table-cell office:value-type="percentage" office:value="0" table:formula="of:=IF([.E102]=0;0;[.G102]/[.E102])" table:style-name="ce89">
              <text:p>0%</text:p>
            </table:table-cell>
            <table:table-cell table:number-columns-repeated="16376"/>
          </table:table-row>
          <table:table-row table:style-name="ro1">
            <table:table-cell office:value-type="string" table:style-name="ce48">
              <text:p>CEB.031</text:p>
            </table:table-cell>
            <table:table-cell office:value-type="string" table:style-name="ce90">
              <text:p>Assistenza medica, antidoping</text:p>
            </table:table-cell>
            <table:table-cell table:style-name="ce88"/>
            <table:table-cell office:value-type="float" office:value="0" table:style-name="ce175">
              <text:p>0,00</text:p>
            </table:table-cell>
            <table:table-cell office:value-type="float" office:value="0" table:style-name="ce170">
              <text:p>0,00</text:p>
            </table:table-cell>
            <table:table-cell table:style-name="ce150"/>
            <table:table-cell office:value-type="float" office:value="0" table:formula="of:=[.D103]-[.E103]" table:style-name="ce152">
              <text:p>0,00</text:p>
            </table:table-cell>
            <table:table-cell office:value-type="percentage" office:value="0" table:formula="of:=IF([.E103]=0;0;[.G103]/[.E103])" table:style-name="ce89">
              <text:p>0%</text:p>
            </table:table-cell>
            <table:table-cell table:number-columns-repeated="16376"/>
          </table:table-row>
          <table:table-row table:style-name="ro1">
            <table:table-cell office:value-type="string" table:style-name="ce93">
              <text:p>CEB.040</text:p>
            </table:table-cell>
            <table:table-cell office:value-type="string" table:style-name="ce202">
              <text:p>Compensi per servizi tecnico-scientifici</text:p>
            </table:table-cell>
            <table:table-cell table:style-name="ce88"/>
            <table:table-cell office:value-type="float" office:value="302" table:style-name="ce175">
              <text:p>302,00</text:p>
            </table:table-cell>
            <table:table-cell office:value-type="float" office:value="48.8" table:style-name="ce170">
              <text:p>48,80</text:p>
            </table:table-cell>
            <table:table-cell table:style-name="ce150"/>
            <table:table-cell office:value-type="float" office:value="253.2" table:formula="of:=[.D104]-[.E104]" table:style-name="ce152">
              <text:p>253,20</text:p>
            </table:table-cell>
            <table:table-cell office:value-type="percentage" office:value="5.1885245901639347" table:formula="of:=IF([.E104]=0;0;[.G104]/[.E104])" table:style-name="ce89">
              <text:p>519%</text:p>
            </table:table-cell>
            <table:table-cell table:number-columns-repeated="16376"/>
          </table:table-row>
          <table:table-row table:style-name="ro1">
            <table:table-cell office:value-type="string" table:style-name="ce50">
              <text:p>CEB.065</text:p>
            </table:table-cell>
            <table:table-cell office:value-type="string" table:style-name="ce51">
              <text:p>Canoni ed oneri locativi</text:p>
            </table:table-cell>
            <table:table-cell table:style-name="ce47"/>
            <table:table-cell office:value-type="float" office:value="1200" table:style-name="ce175">
              <text:p>1.200,00</text:p>
            </table:table-cell>
            <table:table-cell office:value-type="float" office:value="0" table:style-name="ce170">
              <text:p>0,00</text:p>
            </table:table-cell>
            <table:table-cell table:style-name="ce150"/>
            <table:table-cell office:value-type="float" office:value="1200" table:formula="of:=[.D105]-[.E105]" table:style-name="ce167">
              <text:p>1.200,00</text:p>
            </table:table-cell>
            <table:table-cell office:value-type="percentage" office:value="0" table:formula="of:=IF([.E105]=0;0;[.G105]/[.E105])" table:style-name="ce89">
              <text:p>0%</text:p>
            </table:table-cell>
            <table:table-cell table:number-columns-repeated="16376"/>
          </table:table-row>
        </table:table-row-group>
        <table:table-row table:style-name="ro1">
          <table:table-cell office:value-type="string" table:number-columns-spanned="2" table:number-rows-spanned="1" table:style-name="ce218">
            <text:p>Totale Organizzazione manifestazioni sportive</text:p>
          </table:table-cell>
          <table:covered-table-cell/>
          <table:table-cell table:style-name="ce19"/>
          <table:table-cell office:value-type="float" office:value="56031.14" table:formula="of:=SUM([.D88:.D105])" table:style-name="ce160">
            <text:p>56.031,14</text:p>
          </table:table-cell>
          <table:table-cell office:value-type="float" office:value="38677.630000000005" table:formula="of:=SUM([.E88:.E105])" table:style-name="ce191">
            <text:p>38.677,63</text:p>
          </table:table-cell>
          <table:table-cell table:style-name="ce165"/>
          <table:table-cell office:value-type="float" office:value="17353.509999999995" table:formula="of:=[.D106]-[.E106]" table:style-name="ce160">
            <text:p>17.353,51</text:p>
          </table:table-cell>
          <table:table-cell office:value-type="percentage" office:value="0.44867045886730889" table:formula="of:=IF([.E106]=0;0;[.G106]/[.E106])" table:style-name="ce201">
            <text:p>45%</text:p>
          </table:table-cell>
          <table:table-cell table:number-columns-repeated="16376"/>
        </table:table-row>
        <table:table-row table:style-name="ro1">
          <table:table-cell table:style-name="ce95"/>
          <table:table-cell table:number-columns-repeated="2" table:style-name="ce38"/>
          <table:table-cell office:value-type="string" table:style-name="ce137">
            <text:p><text:s/></text:p>
          </table:table-cell>
          <table:table-cell table:style-name="ce137"/>
          <table:table-cell table:style-name="ce161"/>
          <table:table-cell table:style-name="ce137"/>
          <table:table-cell table:style-name="ce5"/>
          <table:table-cell table:number-columns-repeated="16376"/>
        </table:table-row>
        <table:table-row table:style-name="ro12">
          <table:table-cell office:value-type="string" table:style-name="ce179">
            <text:p>1.02.03</text:p>
          </table:table-cell>
          <table:table-cell office:value-type="string" table:style-name="ce186">
            <text:p>Corsi di formazione</text:p>
          </table:table-cell>
          <table:table-cell table:style-name="ce83"/>
          <table:table-cell table:style-name="ce176"/>
          <table:table-cell table:style-name="ce180"/>
          <table:table-cell table:style-name="ce161"/>
          <table:table-cell table:style-name="ce188"/>
          <table:table-cell table:style-name="ce187"/>
          <table:table-cell table:number-columns-repeated="16376"/>
        </table:table-row>
        <table:table-row-group>
          <table:table-row table:style-name="ro1">
            <table:table-cell office:value-type="string" table:style-name="ce100">
              <text:p>CEB.001</text:p>
            </table:table-cell>
            <table:table-cell office:value-type="string" table:style-name="ce101">
              <text:p>Spese di trasferte e soggiorno</text:p>
            </table:table-cell>
            <table:table-cell table:style-name="ce47"/>
            <table:table-cell office:value-type="float" office:value="1405.97" table:style-name="ce139">
              <text:p>1.405,97</text:p>
            </table:table-cell>
            <table:table-cell office:value-type="float" office:value="374.5" table:style-name="ce139">
              <text:p>374,50</text:p>
            </table:table-cell>
            <table:table-cell table:style-name="ce150"/>
            <table:table-cell office:value-type="float" office:value="1031.47" table:formula="of:=[.D109]-[.E109]" table:style-name="ce164">
              <text:p>1.031,47</text:p>
            </table:table-cell>
            <table:table-cell office:value-type="percentage" office:value="2.7542590120160213" table:formula="of:=IF([.E109]=0;0;[.G109]/[.E109])" table:style-name="ce89">
              <text:p>275%</text:p>
            </table:table-cell>
            <table:table-cell table:number-columns-repeated="16376"/>
          </table:table-row>
          <table:table-row table:style-name="ro1">
            <table:table-cell office:value-type="string" table:style-name="ce48">
              <text:p>CEB.002</text:p>
            </table:table-cell>
            <table:table-cell office:value-type="string" table:style-name="ce49">
              <text:p>Indennità, diarie e rimborsi forfettari</text:p>
            </table:table-cell>
            <table:table-cell table:style-name="ce47"/>
            <table:table-cell office:value-type="float" office:value="6002.2" table:style-name="ce139">
              <text:p>6.002,20</text:p>
            </table:table-cell>
            <table:table-cell office:value-type="float" office:value="3346.2" table:style-name="ce139">
              <text:p>3.346,20</text:p>
            </table:table-cell>
            <table:table-cell table:style-name="ce150"/>
            <table:table-cell office:value-type="float" office:value="2656" table:formula="of:=[.D110]-[.E110]" table:style-name="ce162">
              <text:p>2.656,00</text:p>
            </table:table-cell>
            <table:table-cell office:value-type="percentage" office:value="0.79373617835156296" table:formula="of:=IF([.E110]=0;0;[.G110]/[.E110])" table:style-name="ce89">
              <text:p>79%</text:p>
            </table:table-cell>
            <table:table-cell table:number-columns-repeated="16376"/>
          </table:table-row>
          <table:table-row table:style-name="ro1">
            <table:table-cell office:value-type="string" table:style-name="ce93">
              <text:p>CEB.016</text:p>
            </table:table-cell>
            <table:table-cell office:value-type="string" table:style-name="ce49">
              <text:p>Altre spese<text:s/></text:p>
            </table:table-cell>
            <table:table-cell table:style-name="ce47"/>
            <table:table-cell office:value-type="float" office:value="1093.33" table:style-name="ce139">
              <text:p>1.093,33</text:p>
            </table:table-cell>
            <table:table-cell office:value-type="float" office:value="1460" table:style-name="ce139">
              <text:p>1.460,00</text:p>
            </table:table-cell>
            <table:table-cell table:style-name="ce150"/>
            <table:table-cell office:value-type="float" office:value="-366.67000000000007" table:formula="of:=[.D111]-[.E111]" table:style-name="ce152">
              <text:p>-366,67</text:p>
            </table:table-cell>
            <table:table-cell office:value-type="percentage" office:value="-0.25114383561643838" table:formula="of:=IF([.E111]=0;0;[.G111]/[.E111])" table:style-name="ce89">
              <text:p>-25%</text:p>
            </table:table-cell>
            <table:table-cell table:number-columns-repeated="16376"/>
          </table:table-row>
          <table:table-row table:style-name="ro1">
            <table:table-cell office:value-type="string" table:style-name="ce93">
              <text:p>CEB.021</text:p>
            </table:table-cell>
            <table:table-cell office:value-type="string" table:style-name="ce102">
              <text:p>Borse di studio</text:p>
            </table:table-cell>
            <table:table-cell table:style-name="ce103"/>
            <table:table-cell office:value-type="float" office:value="0" table:style-name="ce139">
              <text:p>0,00</text:p>
            </table:table-cell>
            <table:table-cell office:value-type="float" office:value="0" table:style-name="ce139">
              <text:p>0,00</text:p>
            </table:table-cell>
            <table:table-cell table:style-name="ce150"/>
            <table:table-cell office:value-type="float" office:value="0" table:formula="of:=[.D112]-[.E112]" table:style-name="ce162">
              <text:p>0,00</text:p>
            </table:table-cell>
            <table:table-cell office:value-type="percentage" office:value="0" table:formula="of:=IF([.E112]=0;0;[.G112]/[.E112])" table:style-name="ce89">
              <text:p>0%</text:p>
            </table:table-cell>
            <table:table-cell table:number-columns-repeated="16376"/>
          </table:table-row>
          <table:table-row table:style-name="ro1">
            <table:table-cell office:value-type="string" table:style-name="ce48">
              <text:p>CEB.024</text:p>
            </table:table-cell>
            <table:table-cell office:value-type="string" table:style-name="ce49">
              <text:p>Compensi per prestazioni</text:p>
            </table:table-cell>
            <table:table-cell table:style-name="ce47"/>
            <table:table-cell office:value-type="float" office:value="0" table:style-name="ce139">
              <text:p>0,00</text:p>
            </table:table-cell>
            <table:table-cell office:value-type="float" office:value="0" table:style-name="ce139">
              <text:p>0,00</text:p>
            </table:table-cell>
            <table:table-cell table:style-name="ce150"/>
            <table:table-cell office:value-type="float" office:value="0" table:formula="of:=[.D113]-[.E113]" table:style-name="ce152">
              <text:p>0,00</text:p>
            </table:table-cell>
            <table:table-cell office:value-type="percentage" office:value="0" table:formula="of:=IF([.E113]=0;0;[.G113]/[.E113])" table:style-name="ce89">
              <text:p>0%</text:p>
            </table:table-cell>
            <table:table-cell table:number-columns-repeated="16376"/>
          </table:table-row>
          <table:table-row table:style-name="ro1">
            <table:table-cell office:value-type="string" table:style-name="ce93">
              <text:p>CEB.040</text:p>
            </table:table-cell>
            <table:table-cell office:value-type="string" table:style-name="ce94">
              <text:p>Compensi per servizi tecnico-scientifici<text:s/></text:p>
            </table:table-cell>
            <table:table-cell table:style-name="ce47"/>
            <table:table-cell office:value-type="float" office:value="0" table:style-name="ce139">
              <text:p>0,00</text:p>
            </table:table-cell>
            <table:table-cell office:value-type="float" office:value="0" table:style-name="ce139">
              <text:p>0,00</text:p>
            </table:table-cell>
            <table:table-cell table:style-name="ce150"/>
            <table:table-cell office:value-type="float" office:value="0" table:formula="of:=[.D114]-[.E114]" table:style-name="ce152">
              <text:p>0,00</text:p>
            </table:table-cell>
            <table:table-cell office:value-type="percentage" office:value="0" table:formula="of:=IF([.E114]=0;0;[.G114]/[.E114])" table:style-name="ce89">
              <text:p>0%</text:p>
            </table:table-cell>
            <table:table-cell table:number-columns-repeated="16376"/>
          </table:table-row>
          <table:table-row table:style-name="ro1">
            <table:table-cell office:value-type="string" table:style-name="ce50">
              <text:p>CEB.054</text:p>
            </table:table-cell>
            <table:table-cell office:value-type="string" table:style-name="ce104">
              <text:p>Formazione di quadri tecnici e altri soggetti</text:p>
            </table:table-cell>
            <table:table-cell table:style-name="ce103"/>
            <table:table-cell office:value-type="float" office:value="710.86" table:style-name="ce139">
              <text:p>710,86</text:p>
            </table:table-cell>
            <table:table-cell office:value-type="float" office:value="1092.1400000000001" table:style-name="ce139">
              <text:p>1.092,14</text:p>
            </table:table-cell>
            <table:table-cell table:style-name="ce150"/>
            <table:table-cell office:value-type="float" office:value="-381.28000000000009" table:formula="of:=[.D115]-[.E115]" table:style-name="ce167">
              <text:p>-381,28</text:p>
            </table:table-cell>
            <table:table-cell office:value-type="percentage" office:value="-0.34911275111249479" table:formula="of:=IF([.E115]=0;0;[.G115]/[.E115])" table:style-name="ce89">
              <text:p>-35%</text:p>
            </table:table-cell>
            <table:table-cell table:number-columns-repeated="16376"/>
          </table:table-row>
        </table:table-row-group>
        <table:table-row table:style-name="ro1">
          <table:table-cell office:value-type="string" table:number-columns-spanned="2" table:number-rows-spanned="1" table:style-name="ce217">
            <text:p>Totale corsi di formazione</text:p>
          </table:table-cell>
          <table:covered-table-cell/>
          <table:table-cell table:style-name="ce99"/>
          <table:table-cell office:value-type="float" office:value="9212.36" table:formula="of:=SUM([.D109:.D115])" table:style-name="ce160">
            <text:p>9.212,36</text:p>
          </table:table-cell>
          <table:table-cell office:value-type="float" office:value="6272.84" table:formula="of:=SUM([.E109:.E115])" table:style-name="ce191">
            <text:p>6.272,84</text:p>
          </table:table-cell>
          <table:table-cell table:style-name="ce165"/>
          <table:table-cell office:value-type="float" office:value="2939.5200000000004" table:formula="of:=[.D116]-[.E116]" table:style-name="ce160">
            <text:p>2.939,52</text:p>
          </table:table-cell>
          <table:table-cell office:value-type="percentage" office:value="0.46861070902493934" table:formula="of:=IF([.E116]=0;0;[.G116]/[.E116])" table:style-name="ce201">
            <text:p>47%</text:p>
          </table:table-cell>
          <table:table-cell table:number-columns-repeated="16376"/>
        </table:table-row>
        <table:table-row table:style-name="ro1">
          <table:table-cell table:style-name="ce34"/>
          <table:table-cell table:number-columns-repeated="2" table:style-name="ce3"/>
          <table:table-cell table:number-columns-repeated="2" table:style-name="ce137"/>
          <table:table-cell table:style-name="ce161"/>
          <table:table-cell table:style-name="ce137"/>
          <table:table-cell table:style-name="ce5"/>
          <table:table-cell table:number-columns-repeated="16376"/>
        </table:table-row>
        <table:table-row table:style-name="ro18">
          <table:table-cell office:value-type="string" table:style-name="ce179">
            <text:p>1.02.04</text:p>
          </table:table-cell>
          <table:table-cell office:value-type="string" table:style-name="ce178">
            <text:p>Promozione Sportiva</text:p>
          </table:table-cell>
          <table:table-cell table:style-name="ce84"/>
          <table:table-cell table:style-name="ce176"/>
          <table:table-cell table:style-name="ce180"/>
          <table:table-cell table:style-name="ce161"/>
          <table:table-cell table:style-name="ce188"/>
          <table:table-cell table:style-name="ce187"/>
          <table:table-cell table:number-columns-repeated="16376"/>
        </table:table-row>
        <table:table-row-group>
          <table:table-row table:style-name="ro1">
            <table:table-cell office:value-type="string" table:style-name="ce100">
              <text:p>CEB.001</text:p>
            </table:table-cell>
            <table:table-cell office:value-type="string" table:style-name="ce101">
              <text:p>Spese trasferta e soggiorno</text:p>
            </table:table-cell>
            <table:table-cell table:style-name="ce47"/>
            <table:table-cell office:value-type="float" office:value="1484" table:style-name="ce139">
              <text:p>1.484,00</text:p>
            </table:table-cell>
            <table:table-cell office:value-type="float" office:value="0" table:style-name="ce139">
              <text:p>0,00</text:p>
            </table:table-cell>
            <table:table-cell table:style-name="ce150"/>
            <table:table-cell office:value-type="float" office:value="1484" table:formula="of:=[.D119]-[.E119]" table:style-name="ce164">
              <text:p>1.484,00</text:p>
            </table:table-cell>
            <table:table-cell office:value-type="percentage" office:value="0" table:formula="of:=IF([.E119]=0;0;[.G119]/[.E119])" table:style-name="ce89">
              <text:p>0%</text:p>
            </table:table-cell>
            <table:table-cell table:number-columns-repeated="16376"/>
          </table:table-row>
          <table:table-row table:style-name="ro1">
            <table:table-cell office:value-type="string" table:style-name="ce48">
              <text:p>CEB.005</text:p>
            </table:table-cell>
            <table:table-cell office:value-type="string" table:style-name="ce49">
              <text:p>Acquisto materiale sportivo</text:p>
            </table:table-cell>
            <table:table-cell table:style-name="ce47"/>
            <table:table-cell office:value-type="float" office:value="5471.34" table:style-name="ce139">
              <text:p>5.471,34</text:p>
            </table:table-cell>
            <table:table-cell office:value-type="float" office:value="4029.11" table:style-name="ce139">
              <text:p>4.029,11</text:p>
            </table:table-cell>
            <table:table-cell table:style-name="ce150"/>
            <table:table-cell office:value-type="float" office:value="1442.23" table:formula="of:=[.D120]-[.E120]" table:style-name="ce152">
              <text:p>1.442,23</text:p>
            </table:table-cell>
            <table:table-cell office:value-type="percentage" office:value="0.357952500676328" table:formula="of:=IF([.E120]=0;0;[.G120]/[.E120])" table:style-name="ce89">
              <text:p>36%</text:p>
            </table:table-cell>
            <table:table-cell table:number-columns-repeated="16376"/>
          </table:table-row>
          <table:table-row table:style-name="ro1">
            <table:table-cell office:value-type="string" table:style-name="ce48">
              <text:p>CEB.008</text:p>
            </table:table-cell>
            <table:table-cell office:value-type="string" table:style-name="ce49">
              <text:p>Premi di assicurazione</text:p>
            </table:table-cell>
            <table:table-cell table:style-name="ce47"/>
            <table:table-cell office:value-type="float" office:value="0" table:style-name="ce139">
              <text:p>0,00</text:p>
            </table:table-cell>
            <table:table-cell office:value-type="float" office:value="0" table:style-name="ce139">
              <text:p>0,00</text:p>
            </table:table-cell>
            <table:table-cell table:style-name="ce150"/>
            <table:table-cell office:value-type="float" office:value="0" table:formula="of:=[.D121]-[.E121]" table:style-name="ce152">
              <text:p>0,00</text:p>
            </table:table-cell>
            <table:table-cell office:value-type="percentage" office:value="0" table:formula="of:=IF([.E121]=0;0;[.G121]/[.E121])" table:style-name="ce89">
              <text:p>0%</text:p>
            </table:table-cell>
            <table:table-cell table:number-columns-repeated="16376"/>
          </table:table-row>
          <table:table-row table:style-name="ro1">
            <table:table-cell office:value-type="string" table:style-name="ce48">
              <text:p>CEB.011</text:p>
            </table:table-cell>
            <table:table-cell office:value-type="string" table:style-name="ce49">
              <text:p>Coppe e medaglie</text:p>
            </table:table-cell>
            <table:table-cell table:style-name="ce47"/>
            <table:table-cell office:value-type="float" office:value="2380.2199999999998" table:style-name="ce139">
              <text:p>2.380,22</text:p>
            </table:table-cell>
            <table:table-cell office:value-type="float" office:value="1549.4" table:style-name="ce139">
              <text:p>1.549,40</text:p>
            </table:table-cell>
            <table:table-cell table:style-name="ce150"/>
            <table:table-cell office:value-type="float" office:value="830.81999999999971" table:formula="of:=[.D122]-[.E122]" table:style-name="ce151">
              <text:p>830,82</text:p>
            </table:table-cell>
            <table:table-cell office:value-type="percentage" office:value="0.53622047244094462" table:formula="of:=IF([.E122]=0;0;[.G122]/[.E122])" table:style-name="ce89">
              <text:p>54%</text:p>
            </table:table-cell>
            <table:table-cell table:number-columns-repeated="16376"/>
          </table:table-row>
          <table:table-row table:style-name="ro1">
            <table:table-cell office:value-type="string" table:style-name="ce45">
              <text:p>CEB.024</text:p>
            </table:table-cell>
            <table:table-cell office:value-type="string" table:style-name="ce49">
              <text:p>Compensi per prestazioni</text:p>
            </table:table-cell>
            <table:table-cell table:style-name="ce47"/>
            <table:table-cell office:value-type="float" office:value="60" table:style-name="ce139">
              <text:p>60,00</text:p>
            </table:table-cell>
            <table:table-cell office:value-type="float" office:value="0" table:style-name="ce139">
              <text:p>0,00</text:p>
            </table:table-cell>
            <table:table-cell table:style-name="ce150"/>
            <table:table-cell office:value-type="float" office:value="60" table:formula="of:=[.D123]-[.E123]" table:style-name="ce152">
              <text:p>60,00</text:p>
            </table:table-cell>
            <table:table-cell office:value-type="percentage" office:value="0" table:formula="of:=IF([.E123]=0;0;[.G123]/[.E123])" table:style-name="ce89">
              <text:p>0%</text:p>
            </table:table-cell>
            <table:table-cell table:number-columns-repeated="16376"/>
          </table:table-row>
          <table:table-row table:style-name="ro1">
            <table:table-cell office:value-type="string" table:style-name="ce45">
              <text:p>CEB.033</text:p>
            </table:table-cell>
            <table:table-cell office:value-type="string" table:style-name="ce49">
              <text:p>Promozione, comunicazione e marketing</text:p>
            </table:table-cell>
            <table:table-cell table:style-name="ce47"/>
            <table:table-cell office:value-type="float" office:value="1294.0999999999999" table:style-name="ce139">
              <text:p>1.294,10</text:p>
            </table:table-cell>
            <table:table-cell office:value-type="float" office:value="5497.6" table:style-name="ce139">
              <text:p>5.497,60</text:p>
            </table:table-cell>
            <table:table-cell table:style-name="ce150"/>
            <table:table-cell office:value-type="float" office:value="-4203.5" table:formula="of:=[.D124]-[.E124]" table:style-name="ce151">
              <text:p>-4.203,50</text:p>
            </table:table-cell>
            <table:table-cell office:value-type="percentage" office:value="-0.76460637369033757" table:formula="of:=IF([.E124]=0;0;[.G124]/[.E124])" table:style-name="ce89">
              <text:p>-76%</text:p>
            </table:table-cell>
            <table:table-cell table:number-columns-repeated="16376"/>
          </table:table-row>
          <table:table-row table:style-name="ro1">
            <table:table-cell office:value-type="string" table:style-name="ce45">
              <text:p>CEB.040</text:p>
            </table:table-cell>
            <table:table-cell office:value-type="string" table:style-name="ce49">
              <text:p>Compensi per servizi tecnico-scientifici</text:p>
            </table:table-cell>
            <table:table-cell table:style-name="ce47"/>
            <table:table-cell office:value-type="float" office:value="300" table:style-name="ce139">
              <text:p>300,00</text:p>
            </table:table-cell>
            <table:table-cell office:value-type="float" office:value="0" table:style-name="ce139">
              <text:p>0,00</text:p>
            </table:table-cell>
            <table:table-cell table:style-name="ce150"/>
            <table:table-cell office:value-type="float" office:value="300" table:formula="of:=[.D125]-[.E125]" table:style-name="ce162">
              <text:p>300,00</text:p>
            </table:table-cell>
            <table:table-cell office:value-type="percentage" office:value="0" table:formula="of:=IF([.E125]=0;0;[.G125]/[.E125])" table:style-name="ce89">
              <text:p>0%</text:p>
            </table:table-cell>
            <table:table-cell table:number-columns-repeated="16376"/>
          </table:table-row>
          <table:table-row table:style-name="ro1">
            <table:table-cell office:value-type="string" table:style-name="ce48">
              <text:p>CEB.046</text:p>
            </table:table-cell>
            <table:table-cell office:value-type="string" table:style-name="ce49">
              <text:p>Organizz. e/o partecipaz. a Giochi Sportivi Studenteschi</text:p>
            </table:table-cell>
            <table:table-cell table:style-name="ce47"/>
            <table:table-cell office:value-type="float" office:value="0" table:style-name="ce139">
              <text:p>0,00</text:p>
            </table:table-cell>
            <table:table-cell office:value-type="float" office:value="0" table:style-name="ce139">
              <text:p>0,00</text:p>
            </table:table-cell>
            <table:table-cell table:style-name="ce150"/>
            <table:table-cell office:value-type="float" office:value="0" table:formula="of:=[.D126]-[.E126]" table:style-name="ce152">
              <text:p>0,00</text:p>
            </table:table-cell>
            <table:table-cell office:value-type="percentage" office:value="0" table:formula="of:=IF([.E126]=0;0;[.G126]/[.E126])" table:style-name="ce89">
              <text:p>0%</text:p>
            </table:table-cell>
            <table:table-cell table:number-columns-repeated="16376"/>
          </table:table-row>
          <table:table-row table:style-name="ro1">
            <table:table-cell office:value-type="string" table:style-name="ce48">
              <text:p>CEB.048</text:p>
            </table:table-cell>
            <table:table-cell office:value-type="string" table:style-name="ce49">
              <text:p>Sport nella scuola</text:p>
            </table:table-cell>
            <table:table-cell table:style-name="ce47"/>
            <table:table-cell office:value-type="float" office:value="0" table:style-name="ce139">
              <text:p>0,00</text:p>
            </table:table-cell>
            <table:table-cell office:value-type="float" office:value="0" table:style-name="ce139">
              <text:p>0,00</text:p>
            </table:table-cell>
            <table:table-cell table:style-name="ce150"/>
            <table:table-cell office:value-type="float" office:value="0" table:formula="of:=[.D127]-[.E127]" table:style-name="ce152">
              <text:p>0,00</text:p>
            </table:table-cell>
            <table:table-cell office:value-type="percentage" office:value="0" table:formula="of:=IF([.E127]=0;0;[.G127]/[.E127])" table:style-name="ce89">
              <text:p>0%</text:p>
            </table:table-cell>
            <table:table-cell table:number-columns-repeated="16376"/>
          </table:table-row>
          <table:table-row table:style-name="ro1">
            <table:table-cell office:value-type="string" table:style-name="ce48">
              <text:p>CEB.049</text:p>
            </table:table-cell>
            <table:table-cell office:value-type="string" table:style-name="ce49">
              <text:p>Organiz. e/o partecipaz. a manif. a carattere sociale</text:p>
            </table:table-cell>
            <table:table-cell table:style-name="ce47"/>
            <table:table-cell office:value-type="float" office:value="0" table:style-name="ce139">
              <text:p>0,00</text:p>
            </table:table-cell>
            <table:table-cell office:value-type="float" office:value="0" table:style-name="ce139">
              <text:p>0,00</text:p>
            </table:table-cell>
            <table:table-cell table:style-name="ce150"/>
            <table:table-cell office:value-type="float" office:value="0" table:formula="of:=[.D128]-[.E128]" table:style-name="ce162">
              <text:p>0,00</text:p>
            </table:table-cell>
            <table:table-cell office:value-type="percentage" office:value="0" table:formula="of:=IF([.E128]=0;0;[.G128]/[.E128])" table:style-name="ce89">
              <text:p>0%</text:p>
            </table:table-cell>
            <table:table-cell table:number-columns-repeated="16376"/>
          </table:table-row>
          <table:table-row table:style-name="ro1">
            <table:table-cell office:value-type="string" table:style-name="ce48">
              <text:p>CEB.056</text:p>
            </table:table-cell>
            <table:table-cell office:value-type="string" table:style-name="ce49">
              <text:p>Stampa opuscoli e materiale di propaganda</text:p>
            </table:table-cell>
            <table:table-cell table:style-name="ce47"/>
            <table:table-cell office:value-type="float" office:value="1327.97" table:style-name="ce139">
              <text:p>1.327,97</text:p>
            </table:table-cell>
            <table:table-cell office:value-type="float" office:value="1779.51" table:style-name="ce139">
              <text:p>1.779,51</text:p>
            </table:table-cell>
            <table:table-cell table:style-name="ce150"/>
            <table:table-cell office:value-type="float" office:value="-451.53999999999996" table:formula="of:=[.D129]-[.E129]" table:style-name="ce152">
              <text:p>-451,54</text:p>
            </table:table-cell>
            <table:table-cell office:value-type="percentage" office:value="-0.25374400818202764" table:formula="of:=IF([.E129]=0;0;[.G129]/[.E129])" table:style-name="ce89">
              <text:p>-25%</text:p>
            </table:table-cell>
            <table:table-cell table:number-columns-repeated="16376"/>
          </table:table-row>
          <table:table-row table:style-name="ro1">
            <table:table-cell office:value-type="string" table:style-name="ce50">
              <text:p>CEB.065</text:p>
            </table:table-cell>
            <table:table-cell office:value-type="string" table:style-name="ce105">
              <text:p>Canoni ed oneri locativi</text:p>
            </table:table-cell>
            <table:table-cell table:style-name="ce47"/>
            <table:table-cell office:value-type="float" office:value="0" table:style-name="ce139">
              <text:p>0,00</text:p>
            </table:table-cell>
            <table:table-cell office:value-type="float" office:value="0" table:style-name="ce139">
              <text:p>0,00</text:p>
            </table:table-cell>
            <table:table-cell table:style-name="ce150"/>
            <table:table-cell office:value-type="float" office:value="0" table:formula="of:=[.D130]-[.E130]" table:style-name="ce167">
              <text:p>0,00</text:p>
            </table:table-cell>
            <table:table-cell office:value-type="percentage" office:value="0" table:formula="of:=IF([.E130]=0;0;[.G130]/[.E130])" table:style-name="ce89">
              <text:p>0%</text:p>
            </table:table-cell>
            <table:table-cell table:number-columns-repeated="16376"/>
          </table:table-row>
        </table:table-row-group>
        <table:table-row table:style-name="ro1">
          <table:table-cell office:value-type="string" table:number-columns-spanned="2" table:number-rows-spanned="1" table:style-name="ce218">
            <text:p>Totale promozione sportiva</text:p>
          </table:table-cell>
          <table:covered-table-cell/>
          <table:table-cell table:style-name="ce19"/>
          <table:table-cell office:value-type="float" office:value="12317.63" table:formula="of:=SUM([.D119:.D130])" table:style-name="ce160">
            <text:p>12.317,63</text:p>
          </table:table-cell>
          <table:table-cell office:value-type="float" office:value="12855.62" table:formula="of:=SUM([.E119:.E130])" table:style-name="ce191">
            <text:p>12.855,62</text:p>
          </table:table-cell>
          <table:table-cell table:style-name="ce165"/>
          <table:table-cell office:value-type="float" office:value="-537.9900000000016" table:formula="of:=[.D131]-[.E131]" table:style-name="ce160">
            <text:p>-537,99</text:p>
          </table:table-cell>
          <table:table-cell office:value-type="percentage" office:value="-4.1848623403616593E-2" table:formula="of:=IF([.E131]=0;0;[.G131]/[.E131])" table:style-name="ce201">
            <text:p>-4%</text:p>
          </table:table-cell>
          <table:table-cell table:number-columns-repeated="16376"/>
        </table:table-row>
        <table:table-row table:style-name="ro1">
          <table:table-cell table:style-name="ce95"/>
          <table:table-cell table:number-columns-repeated="2" table:style-name="ce38"/>
          <table:table-cell office:value-type="string" table:style-name="ce137">
            <text:p><text:s/></text:p>
          </table:table-cell>
          <table:table-cell table:style-name="ce137"/>
          <table:table-cell table:style-name="ce161"/>
          <table:table-cell table:style-name="ce137"/>
          <table:table-cell table:style-name="ce5"/>
          <table:table-cell table:number-columns-repeated="16376"/>
        </table:table-row>
        <table:table-row table:style-name="ro12">
          <table:table-cell office:value-type="string" table:style-name="ce179">
            <text:p>1.02.05</text:p>
          </table:table-cell>
          <table:table-cell office:value-type="string" table:style-name="ce178">
            <text:p>Contributi all'attività sportiva:</text:p>
          </table:table-cell>
          <table:table-cell table:style-name="ce84"/>
          <table:table-cell table:style-name="ce176"/>
          <table:table-cell table:style-name="ce180"/>
          <table:table-cell table:style-name="ce161"/>
          <table:table-cell table:style-name="ce190"/>
          <table:table-cell table:style-name="ce189"/>
          <table:table-cell table:number-columns-repeated="16376"/>
        </table:table-row>
        <table:table-row-group>
          <table:table-row table:style-name="ro1">
            <table:table-cell office:value-type="string" table:style-name="ce100">
              <text:p>CEB.058</text:p>
            </table:table-cell>
            <table:table-cell office:value-type="string" table:style-name="ce101">
              <text:p>Contributi a Società e Associazioni sportive</text:p>
            </table:table-cell>
            <table:table-cell table:style-name="ce47"/>
            <table:table-cell office:value-type="float" office:value="0" table:style-name="ce139">
              <text:p>0,00</text:p>
            </table:table-cell>
            <table:table-cell office:value-type="float" office:value="0" table:style-name="ce139">
              <text:p>0,00</text:p>
            </table:table-cell>
            <table:table-cell table:style-name="ce150"/>
            <table:table-cell office:value-type="float" office:value="0" table:formula="of:=[.D134]-[.E134]" table:style-name="ce164">
              <text:p>0,00</text:p>
            </table:table-cell>
            <table:table-cell office:value-type="percentage" office:value="0" table:formula="of:=IF([.E134]=0;0;[.G134]/[.E134])" table:style-name="ce89">
              <text:p>0%</text:p>
            </table:table-cell>
            <table:table-cell table:number-columns-repeated="16376"/>
          </table:table-row>
          <table:table-row table:style-name="ro1">
            <table:table-cell office:value-type="string" table:style-name="ce50">
              <text:p>CEB.061</text:p>
            </table:table-cell>
            <table:table-cell office:value-type="string" table:style-name="ce105">
              <text:p>Contributi ad altri soggetti</text:p>
            </table:table-cell>
            <table:table-cell table:style-name="ce47"/>
            <table:table-cell office:value-type="float" office:value="0" table:style-name="ce139">
              <text:p>0,00</text:p>
            </table:table-cell>
            <table:table-cell office:value-type="float" office:value="0" table:style-name="ce139">
              <text:p>0,00</text:p>
            </table:table-cell>
            <table:table-cell table:style-name="ce150"/>
            <table:table-cell office:value-type="float" office:value="0" table:formula="of:=[.D135]-[.E135]" table:style-name="ce167">
              <text:p>0,00</text:p>
            </table:table-cell>
            <table:table-cell office:value-type="percentage" office:value="0" table:formula="of:=IF([.E135]=0;0;[.G135]/[.E135])" table:style-name="ce89">
              <text:p>0%</text:p>
            </table:table-cell>
            <table:table-cell table:number-columns-repeated="16376"/>
          </table:table-row>
        </table:table-row-group>
        <table:table-row table:style-name="ro1">
          <table:table-cell office:value-type="string" table:number-columns-spanned="2" table:number-rows-spanned="1" table:style-name="ce218">
            <text:p>Totale contributi all'attività sportiva</text:p>
          </table:table-cell>
          <table:covered-table-cell/>
          <table:table-cell table:style-name="ce19"/>
          <table:table-cell office:value-type="float" office:value="0" table:formula="of:=SUM([.D134:.D135])" table:style-name="ce160">
            <text:p>0,00</text:p>
          </table:table-cell>
          <table:table-cell office:value-type="float" office:value="0" table:formula="of:=SUM([.E134:.E135])" table:style-name="ce191">
            <text:p>0,00</text:p>
          </table:table-cell>
          <table:table-cell table:style-name="ce165"/>
          <table:table-cell office:value-type="float" office:value="0" table:formula="of:=[.D136]-[.E136]" table:style-name="ce160">
            <text:p>0,00</text:p>
          </table:table-cell>
          <table:table-cell office:value-type="percentage" office:value="0" table:formula="of:=IF([.E136]=0;0;[.G136]/[.E136])" table:style-name="ce201">
            <text:p>0%</text:p>
          </table:table-cell>
          <table:table-cell table:number-columns-repeated="16376"/>
        </table:table-row>
        <table:table-row table:style-name="ro1">
          <table:table-cell table:style-name="ce95"/>
          <table:table-cell table:number-columns-repeated="2" table:style-name="ce38"/>
          <table:table-cell table:number-columns-repeated="2" table:style-name="ce137"/>
          <table:table-cell table:style-name="ce161"/>
          <table:table-cell table:style-name="ce137"/>
          <table:table-cell table:style-name="ce5"/>
          <table:table-cell table:number-columns-repeated="16376"/>
        </table:table-row>
        <table:table-row table:style-name="ro12">
          <table:table-cell office:value-type="string" table:style-name="ce179">
            <text:p>1.02.06</text:p>
          </table:table-cell>
          <table:table-cell office:value-type="string" table:style-name="ce178">
            <text:p>Gestione impianti <text:s/>sportivi</text:p>
          </table:table-cell>
          <table:table-cell table:style-name="ce84"/>
          <table:table-cell table:style-name="ce176"/>
          <table:table-cell table:style-name="ce180"/>
          <table:table-cell table:style-name="ce161"/>
          <table:table-cell table:style-name="ce155"/>
          <table:table-cell table:style-name="ce85"/>
          <table:table-cell table:number-columns-repeated="16376"/>
        </table:table-row>
        <table:table-row-group>
          <table:table-row table:style-name="ro1">
            <table:table-cell office:value-type="string" table:style-name="ce86">
              <text:p>CEB.005</text:p>
            </table:table-cell>
            <table:table-cell office:value-type="string" table:style-name="ce101">
              <text:p>Acquisto materiale sportivo e attrezzature sportive non capitalizzabili</text:p>
            </table:table-cell>
            <table:table-cell table:style-name="ce47"/>
            <table:table-cell office:value-type="float" office:value="0" table:style-name="ce139">
              <text:p>0,00</text:p>
            </table:table-cell>
            <table:table-cell office:value-type="float" office:value="0" table:style-name="ce139">
              <text:p>0,00</text:p>
            </table:table-cell>
            <table:table-cell table:style-name="ce150"/>
            <table:table-cell office:value-type="float" office:value="0" table:formula="of:=[.D139]-[.E139]" table:style-name="ce158">
              <text:p>0,00</text:p>
            </table:table-cell>
            <table:table-cell office:value-type="percentage" office:value="0" table:formula="of:=IF([.E139]=0;0;[.G139]/[.E139])" table:style-name="ce89">
              <text:p>0%</text:p>
            </table:table-cell>
            <table:table-cell table:number-columns-repeated="16376"/>
          </table:table-row>
          <table:table-row table:style-name="ro1">
            <table:table-cell office:value-type="string" table:style-name="ce86">
              <text:p>CEB.016</text:p>
            </table:table-cell>
            <table:table-cell office:value-type="string" table:style-name="ce101">
              <text:p>Altre spese<text:s/></text:p>
            </table:table-cell>
            <table:table-cell table:style-name="ce47"/>
            <table:table-cell office:value-type="float" office:value="0" table:style-name="ce139">
              <text:p>0,00</text:p>
            </table:table-cell>
            <table:table-cell office:value-type="float" office:value="0" table:style-name="ce139">
              <text:p>0,00</text:p>
            </table:table-cell>
            <table:table-cell table:style-name="ce150"/>
            <table:table-cell office:value-type="float" office:value="0" table:formula="of:=[.D140]-[.E140]" table:style-name="ce164">
              <text:p>0,00</text:p>
            </table:table-cell>
            <table:table-cell office:value-type="percentage" office:value="0" table:formula="of:=IF([.E140]=0;0;[.G140]/[.E140])" table:style-name="ce89">
              <text:p>0%</text:p>
            </table:table-cell>
            <table:table-cell table:number-columns-repeated="16376"/>
          </table:table-row>
          <table:table-row table:style-name="ro1">
            <table:table-cell office:value-type="string" table:style-name="ce93">
              <text:p>CEB.063</text:p>
            </table:table-cell>
            <table:table-cell office:value-type="string" table:style-name="ce49">
              <text:p>Servizi di pulizia e sorveglianza</text:p>
            </table:table-cell>
            <table:table-cell table:style-name="ce47"/>
            <table:table-cell office:value-type="float" office:value="0" table:style-name="ce139">
              <text:p>0,00</text:p>
            </table:table-cell>
            <table:table-cell office:value-type="float" office:value="0" table:style-name="ce139">
              <text:p>0,00</text:p>
            </table:table-cell>
            <table:table-cell table:style-name="ce150"/>
            <table:table-cell office:value-type="float" office:value="0" table:formula="of:=[.D141]-[.E141]" table:style-name="ce152">
              <text:p>0,00</text:p>
            </table:table-cell>
            <table:table-cell office:value-type="percentage" office:value="0" table:formula="of:=IF([.E141]=0;0;[.G141]/[.E141])" table:style-name="ce89">
              <text:p>0%</text:p>
            </table:table-cell>
            <table:table-cell table:number-columns-repeated="16376"/>
          </table:table-row>
          <table:table-row table:style-name="ro1">
            <table:table-cell office:value-type="string" table:style-name="ce48">
              <text:p>CEB.064</text:p>
            </table:table-cell>
            <table:table-cell office:value-type="string" table:style-name="ce49">
              <text:p>Utenze e servizi</text:p>
            </table:table-cell>
            <table:table-cell table:style-name="ce47"/>
            <table:table-cell office:value-type="float" office:value="0" table:style-name="ce139">
              <text:p>0,00</text:p>
            </table:table-cell>
            <table:table-cell office:value-type="float" office:value="0" table:style-name="ce139">
              <text:p>0,00</text:p>
            </table:table-cell>
            <table:table-cell table:style-name="ce150"/>
            <table:table-cell office:value-type="float" office:value="0" table:formula="of:=[.D142]-[.E142]" table:style-name="ce152">
              <text:p>0,00</text:p>
            </table:table-cell>
            <table:table-cell office:value-type="percentage" office:value="0" table:formula="of:=IF([.E142]=0;0;[.G142]/[.E142])" table:style-name="ce89">
              <text:p>0%</text:p>
            </table:table-cell>
            <table:table-cell table:number-columns-repeated="16376"/>
          </table:table-row>
          <table:table-row table:style-name="ro1">
            <table:table-cell office:value-type="string" table:style-name="ce50">
              <text:p>CEB.065</text:p>
            </table:table-cell>
            <table:table-cell office:value-type="string" table:style-name="ce105">
              <text:p>Canoni ed oneri locativi</text:p>
            </table:table-cell>
            <table:table-cell table:style-name="ce47"/>
            <table:table-cell office:value-type="float" office:value="0" table:style-name="ce139">
              <text:p>0,00</text:p>
            </table:table-cell>
            <table:table-cell office:value-type="float" office:value="0" table:style-name="ce139">
              <text:p>0,00</text:p>
            </table:table-cell>
            <table:table-cell table:style-name="ce150"/>
            <table:table-cell office:value-type="float" office:value="0" table:formula="of:=[.D143]-[.E143]" table:style-name="ce167">
              <text:p>0,00</text:p>
            </table:table-cell>
            <table:table-cell office:value-type="percentage" office:value="0" table:formula="of:=IF([.E143]=0;0;[.G143]/[.E143])" table:style-name="ce89">
              <text:p>0%</text:p>
            </table:table-cell>
            <table:table-cell table:number-columns-repeated="16376"/>
          </table:table-row>
        </table:table-row-group>
        <table:table-row table:style-name="ro1">
          <table:table-cell office:value-type="string" table:number-columns-spanned="2" table:number-rows-spanned="1" table:style-name="ce217">
            <text:p>Totale gestione impianti sportivi</text:p>
          </table:table-cell>
          <table:covered-table-cell/>
          <table:table-cell table:style-name="ce99"/>
          <table:table-cell office:value-type="float" office:value="0" table:formula="of:=SUM([.D139:.D143])" table:style-name="ce160">
            <text:p>0,00</text:p>
          </table:table-cell>
          <table:table-cell office:value-type="float" office:value="0" table:formula="of:=SUM([.E139:.E143])" table:style-name="ce191">
            <text:p>0,00</text:p>
          </table:table-cell>
          <table:table-cell table:style-name="ce165"/>
          <table:table-cell office:value-type="float" office:value="0" table:formula="of:=[.D144]-[.E144]" table:style-name="ce160">
            <text:p>0,00</text:p>
          </table:table-cell>
          <table:table-cell office:value-type="percentage" office:value="0" table:formula="of:=IF([.E144]=0;0;[.G144]/[.E144])" table:style-name="ce201">
            <text:p>0%</text:p>
          </table:table-cell>
          <table:table-cell table:number-columns-repeated="16376"/>
        </table:table-row>
        <table:table-row table:style-name="ro13">
          <table:table-cell table:style-name="ce106"/>
          <table:table-cell table:number-columns-repeated="2" table:style-name="ce107"/>
          <table:table-cell table:number-columns-repeated="2" table:style-name="ce140"/>
          <table:table-cell table:style-name="ce154"/>
          <table:table-cell table:style-name="ce140"/>
          <table:table-cell table:style-name="ce53"/>
          <table:table-cell table:style-name="ce2"/>
          <table:table-cell table:number-columns-repeated="16375"/>
        </table:table-row>
        <table:table-row table:style-name="ro14">
          <table:table-cell table:style-name="ce106"/>
          <table:table-cell office:value-type="string" table:style-name="ce108">
            <text:p>Costi attività sportiva Strutt. Terr.</text:p>
          </table:table-cell>
          <table:table-cell table:style-name="ce108"/>
          <table:table-cell office:value-type="float" office:value="91696.36" table:formula="of:=SUM([.D144];[.D136];[.D131];[.D116];[.D106];[.D85])" table:style-name="ce198">
            <text:p>91.696,36</text:p>
          </table:table-cell>
          <table:table-cell office:value-type="float" office:value="61887.820000000007" table:formula="of:=SUM([.E144];[.E136];[.E131];[.E116];[.E106];[.E85])" table:style-name="ce197">
            <text:p>61.887,82</text:p>
          </table:table-cell>
          <table:table-cell table:style-name="ce156"/>
          <table:table-cell office:value-type="float" office:value="29808.539999999994" table:formula="of:=[.D146]-[.E146]" table:style-name="ce198">
            <text:p>29.808,54</text:p>
          </table:table-cell>
          <table:table-cell office:value-type="percentage" office:value="0.48165438692136819" table:formula="of:=IF([.E146]=0;0;[.G146]/[.E146])" table:style-name="ce200">
            <text:p>48%</text:p>
          </table:table-cell>
          <table:table-cell table:number-columns-repeated="16376" table:style-name="ce4"/>
        </table:table-row>
        <table:table-row table:style-name="ro16">
          <table:table-cell table:style-name="ce106"/>
          <table:table-cell table:number-columns-repeated="2" table:style-name="ce109"/>
          <table:table-cell table:number-columns-repeated="2" table:style-name="ce140"/>
          <table:table-cell table:style-name="ce154"/>
          <table:table-cell table:style-name="ce140"/>
          <table:table-cell table:style-name="ce53"/>
          <table:table-cell table:number-columns-repeated="16376" table:style-name="ce4"/>
        </table:table-row>
        <table:table-row table:style-name="ro1">
          <table:table-cell table:style-name="ce106"/>
          <table:table-cell table:number-columns-repeated="2" table:style-name="ce110"/>
          <table:table-cell table:number-columns-repeated="2" table:style-name="ce137"/>
          <table:table-cell table:style-name="ce161"/>
          <table:table-cell table:style-name="ce137"/>
          <table:table-cell table:style-name="ce5"/>
          <table:table-cell table:number-columns-repeated="16376" table:style-name="ce4"/>
        </table:table-row>
        <table:table-row table:style-name="ro19">
          <table:table-cell office:value-type="string" table:style-name="ce39">
            <text:p>2</text:p>
          </table:table-cell>
          <table:table-cell office:value-type="string" table:style-name="ce79">
            <text:p>Funzionamento e costi generali<text:s/></text:p>
          </table:table-cell>
          <table:table-cell table:style-name="ce79"/>
          <table:table-cell table:number-columns-repeated="2" table:style-name="ce137"/>
          <table:table-cell table:style-name="ce161"/>
          <table:table-cell table:style-name="ce137"/>
          <table:table-cell table:style-name="ce5"/>
          <table:table-cell table:number-columns-repeated="16376" table:style-name="ce4"/>
        </table:table-row>
        <table:table-row table:style-name="ro1">
          <table:table-cell table:style-name="ce106"/>
          <table:table-cell table:number-columns-repeated="2" table:style-name="ce110"/>
          <table:table-cell table:number-columns-repeated="2" table:style-name="ce137"/>
          <table:table-cell table:style-name="ce161"/>
          <table:table-cell table:style-name="ce137"/>
          <table:table-cell table:style-name="ce5"/>
          <table:table-cell table:number-columns-repeated="16376" table:style-name="ce4"/>
        </table:table-row>
        <table:table-row table:style-name="ro1">
          <table:table-cell table:style-name="ce111"/>
          <table:table-cell table:number-columns-repeated="2" table:style-name="ce107"/>
          <table:table-cell table:number-columns-repeated="2" table:style-name="ce137"/>
          <table:table-cell table:style-name="ce161"/>
          <table:table-cell table:style-name="ce137"/>
          <table:table-cell table:style-name="ce5"/>
          <table:table-cell table:number-columns-repeated="16376" table:style-name="ce4"/>
        </table:table-row>
        <table:table-row table:style-name="ro4">
          <table:table-cell office:value-type="string" table:style-name="ce39">
            <text:p>2.02</text:p>
          </table:table-cell>
          <table:table-cell office:value-type="string" table:style-name="ce79">
            <text:p>Funz. e costi gen. <text:s/>Strutt. Terr.:</text:p>
          </table:table-cell>
          <table:table-cell table:style-name="ce79"/>
          <table:table-cell table:number-columns-repeated="2" table:style-name="ce137"/>
          <table:table-cell table:style-name="ce161"/>
          <table:table-cell table:style-name="ce137"/>
          <table:table-cell table:style-name="ce5"/>
          <table:table-cell table:number-columns-repeated="16376" table:style-name="ce4"/>
        </table:table-row>
        <table:table-row table:style-name="ro20">
          <table:table-cell table:style-name="ce34"/>
          <table:table-cell table:number-columns-repeated="2" table:style-name="ce82"/>
          <table:table-cell table:number-columns-repeated="2" table:style-name="ce137"/>
          <table:table-cell table:style-name="ce161"/>
          <table:table-cell table:style-name="ce137"/>
          <table:table-cell table:style-name="ce5"/>
          <table:table-cell table:number-columns-repeated="16376" table:style-name="ce4"/>
        </table:table-row>
        <table:table-row table:style-name="ro12">
          <table:table-cell office:value-type="string" table:style-name="ce179">
            <text:p>2.02.01</text:p>
          </table:table-cell>
          <table:table-cell office:value-type="string" table:style-name="ce186">
            <text:p>Costi per i collaboratori</text:p>
          </table:table-cell>
          <table:table-cell table:style-name="ce83"/>
          <table:table-cell table:style-name="ce176"/>
          <table:table-cell table:style-name="ce180"/>
          <table:table-cell table:style-name="ce161"/>
          <table:table-cell table:style-name="ce188"/>
          <table:table-cell table:style-name="ce187"/>
          <table:table-cell table:number-columns-repeated="16376" table:style-name="ce4"/>
        </table:table-row>
        <table:table-row-group>
          <table:table-row table:style-name="ro1">
            <table:table-cell office:value-type="string" table:style-name="ce86">
              <text:p>CEB.080</text:p>
            </table:table-cell>
            <table:table-cell office:value-type="string" table:style-name="ce101">
              <text:p>Collaboratori - compensi</text:p>
            </table:table-cell>
            <table:table-cell table:style-name="ce47"/>
            <table:table-cell office:value-type="float" office:value="0" table:style-name="ce139">
              <text:p>0,00</text:p>
            </table:table-cell>
            <table:table-cell office:value-type="float" office:value="0" table:style-name="ce139">
              <text:p>0,00</text:p>
            </table:table-cell>
            <table:table-cell table:style-name="ce150"/>
            <table:table-cell office:value-type="float" office:value="0" table:formula="of:=[.D155]-[.E155]" table:style-name="ce164">
              <text:p>0,00</text:p>
            </table:table-cell>
            <table:table-cell office:value-type="percentage" office:value="0" table:formula="of:=IF([.E155]=0;0;[.G155]/[.E155])" table:style-name="ce89">
              <text:p>0%</text:p>
            </table:table-cell>
            <table:table-cell table:number-columns-repeated="16376" table:style-name="ce4"/>
          </table:table-row>
          <table:table-row table:style-name="ro1">
            <table:table-cell office:value-type="string" table:style-name="ce48">
              <text:p>CEB.081</text:p>
            </table:table-cell>
            <table:table-cell office:value-type="string" table:style-name="ce49">
              <text:p>Collaboratori - oneri previdenziali</text:p>
            </table:table-cell>
            <table:table-cell table:style-name="ce47"/>
            <table:table-cell office:value-type="float" office:value="0" table:style-name="ce139">
              <text:p>0,00</text:p>
            </table:table-cell>
            <table:table-cell office:value-type="float" office:value="0" table:style-name="ce139">
              <text:p>0,00</text:p>
            </table:table-cell>
            <table:table-cell table:style-name="ce150"/>
            <table:table-cell office:value-type="float" office:value="0" table:formula="of:=[.D156]-[.E156]" table:style-name="ce162">
              <text:p>0,00</text:p>
            </table:table-cell>
            <table:table-cell office:value-type="percentage" office:value="0" table:formula="of:=IF([.E156]=0;0;[.G156]/[.E156])" table:style-name="ce89">
              <text:p>0%</text:p>
            </table:table-cell>
            <table:table-cell table:number-columns-repeated="16376" table:style-name="ce4"/>
          </table:table-row>
          <table:table-row table:style-name="ro1">
            <table:table-cell office:value-type="string" table:style-name="ce48">
              <text:p>CEB.082</text:p>
            </table:table-cell>
            <table:table-cell office:value-type="string" table:style-name="ce49">
              <text:p>Collaboratori - assicurazione INAIL</text:p>
            </table:table-cell>
            <table:table-cell table:style-name="ce47"/>
            <table:table-cell office:value-type="float" office:value="0" table:style-name="ce139">
              <text:p>0,00</text:p>
            </table:table-cell>
            <table:table-cell office:value-type="float" office:value="0" table:style-name="ce139">
              <text:p>0,00</text:p>
            </table:table-cell>
            <table:table-cell table:style-name="ce150"/>
            <table:table-cell office:value-type="float" office:value="0" table:formula="of:=[.D157]-[.E157]" table:style-name="ce152">
              <text:p>0,00</text:p>
            </table:table-cell>
            <table:table-cell office:value-type="percentage" office:value="0" table:formula="of:=IF([.E157]=0;0;[.G157]/[.E157])" table:style-name="ce89">
              <text:p>0%</text:p>
            </table:table-cell>
            <table:table-cell table:number-columns-repeated="16376" table:style-name="ce4"/>
          </table:table-row>
          <table:table-row table:style-name="ro1">
            <table:table-cell office:value-type="string" table:style-name="ce50">
              <text:p>CEB.083</text:p>
            </table:table-cell>
            <table:table-cell office:value-type="string" table:style-name="ce105">
              <text:p>Collaboratori - Rimborso spese missioni</text:p>
            </table:table-cell>
            <table:table-cell table:style-name="ce47"/>
            <table:table-cell office:value-type="float" office:value="0" table:style-name="ce139">
              <text:p>0,00</text:p>
            </table:table-cell>
            <table:table-cell office:value-type="float" office:value="0" table:style-name="ce139">
              <text:p>0,00</text:p>
            </table:table-cell>
            <table:table-cell table:style-name="ce150"/>
            <table:table-cell office:value-type="float" office:value="0" table:formula="of:=[.D158]-[.E158]" table:style-name="ce152">
              <text:p>0,00</text:p>
            </table:table-cell>
            <table:table-cell office:value-type="percentage" office:value="0" table:formula="of:=IF([.E158]=0;0;[.G158]/[.E158])" table:style-name="ce89">
              <text:p>0%</text:p>
            </table:table-cell>
            <table:table-cell table:number-columns-repeated="16376" table:style-name="ce4"/>
          </table:table-row>
          <table:table-row table:style-name="ro1">
            <table:table-cell office:value-type="string" table:style-name="ce93">
              <text:p>CEB.073</text:p>
            </table:table-cell>
            <table:table-cell office:value-type="string" table:style-name="ce47">
              <text:p>Retribuzioni personale FSN</text:p>
            </table:table-cell>
            <table:table-cell table:style-name="ce47"/>
            <table:table-cell office:value-type="float" office:value="0" table:style-name="ce139">
              <text:p>0,00</text:p>
            </table:table-cell>
            <table:table-cell office:value-type="float" office:value="0" table:style-name="ce139">
              <text:p>0,00</text:p>
            </table:table-cell>
            <table:table-cell table:style-name="ce150"/>
            <table:table-cell office:value-type="float" office:value="0" table:formula="of:=[.D159]-[.E159]" table:style-name="ce152">
              <text:p>0,00</text:p>
            </table:table-cell>
            <table:table-cell office:value-type="percentage" office:value="0" table:formula="of:=IF([.E159]=0;0;[.G159]/[.E159])" table:style-name="ce89">
              <text:p>0%</text:p>
            </table:table-cell>
            <table:table-cell table:number-columns-repeated="16376" table:style-name="ce4"/>
          </table:table-row>
          <table:table-row table:style-name="ro1">
            <table:table-cell office:value-type="string" table:style-name="ce93">
              <text:p>CEB.074</text:p>
            </table:table-cell>
            <table:table-cell office:value-type="string" table:style-name="ce47">
              <text:p>Straordinari personale FSN</text:p>
            </table:table-cell>
            <table:table-cell table:style-name="ce47"/>
            <table:table-cell office:value-type="float" office:value="0" table:style-name="ce139">
              <text:p>0,00</text:p>
            </table:table-cell>
            <table:table-cell office:value-type="float" office:value="0" table:style-name="ce139">
              <text:p>0,00</text:p>
            </table:table-cell>
            <table:table-cell table:style-name="ce150"/>
            <table:table-cell office:value-type="float" office:value="0" table:formula="of:=[.D160]-[.E160]" table:style-name="ce152">
              <text:p>0,00</text:p>
            </table:table-cell>
            <table:table-cell office:value-type="percentage" office:value="0" table:formula="of:=IF([.E160]=0;0;[.G160]/[.E160])" table:style-name="ce89">
              <text:p>0%</text:p>
            </table:table-cell>
            <table:table-cell table:number-columns-repeated="16376" table:style-name="ce4"/>
          </table:table-row>
          <table:table-row table:style-name="ro1">
            <table:table-cell office:value-type="string" table:style-name="ce93">
              <text:p>CEB.075</text:p>
            </table:table-cell>
            <table:table-cell office:value-type="string" table:style-name="ce47">
              <text:p>Oneri azienda pers. Federale</text:p>
            </table:table-cell>
            <table:table-cell table:style-name="ce47"/>
            <table:table-cell office:value-type="float" office:value="0" table:style-name="ce139">
              <text:p>0,00</text:p>
            </table:table-cell>
            <table:table-cell office:value-type="float" office:value="0" table:style-name="ce139">
              <text:p>0,00</text:p>
            </table:table-cell>
            <table:table-cell table:style-name="ce150"/>
            <table:table-cell office:value-type="float" office:value="0" table:formula="of:=[.D161]-[.E161]" table:style-name="ce152">
              <text:p>0,00</text:p>
            </table:table-cell>
            <table:table-cell office:value-type="percentage" office:value="0" table:formula="of:=IF([.E161]=0;0;[.G161]/[.E161])" table:style-name="ce89">
              <text:p>0%</text:p>
            </table:table-cell>
            <table:table-cell table:number-columns-repeated="16376"/>
          </table:table-row>
          <table:table-row table:style-name="ro1">
            <table:table-cell office:value-type="string" table:style-name="ce93">
              <text:p>CEB.077</text:p>
            </table:table-cell>
            <table:table-cell office:value-type="string" table:style-name="ce47">
              <text:p>TFR personale federale<text:s/></text:p>
            </table:table-cell>
            <table:table-cell table:style-name="ce47"/>
            <table:table-cell office:value-type="float" office:value="0" table:style-name="ce139">
              <text:p>0,00</text:p>
            </table:table-cell>
            <table:table-cell office:value-type="float" office:value="0" table:style-name="ce139">
              <text:p>0,00</text:p>
            </table:table-cell>
            <table:table-cell table:style-name="ce150"/>
            <table:table-cell office:value-type="float" office:value="0" table:formula="of:=[.D162]-[.E162]" table:style-name="ce152">
              <text:p>0,00</text:p>
            </table:table-cell>
            <table:table-cell office:value-type="percentage" office:value="0" table:formula="of:=IF([.E162]=0;0;[.G162]/[.E162])" table:style-name="ce89">
              <text:p>0%</text:p>
            </table:table-cell>
            <table:table-cell table:number-columns-repeated="16376"/>
          </table:table-row>
          <table:table-row table:style-name="ro1">
            <table:table-cell office:value-type="string" table:style-name="ce93">
              <text:p>CEB.078</text:p>
            </table:table-cell>
            <table:table-cell office:value-type="string" table:style-name="ce47">
              <text:p>Personale federale - Rimborso spese missioni</text:p>
            </table:table-cell>
            <table:table-cell table:style-name="ce47"/>
            <table:table-cell office:value-type="float" office:value="0" table:style-name="ce139">
              <text:p>0,00</text:p>
            </table:table-cell>
            <table:table-cell office:value-type="float" office:value="0" table:style-name="ce139">
              <text:p>0,00</text:p>
            </table:table-cell>
            <table:table-cell table:style-name="ce150"/>
            <table:table-cell office:value-type="float" office:value="0" table:formula="of:=[.D163]-[.E163]" table:style-name="ce152">
              <text:p>0,00</text:p>
            </table:table-cell>
            <table:table-cell office:value-type="percentage" office:value="0" table:formula="of:=IF([.E163]=0;0;[.G163]/[.E163])" table:style-name="ce89">
              <text:p>0%</text:p>
            </table:table-cell>
            <table:table-cell table:number-columns-repeated="16376"/>
          </table:table-row>
          <table:table-row table:style-name="ro1">
            <table:table-cell office:value-type="string" table:style-name="ce93">
              <text:p>CEB.079</text:p>
            </table:table-cell>
            <table:table-cell office:value-type="string" table:style-name="ce47">
              <text:p>Personale federale - Rimborso spese di trasferta a piè di lista</text:p>
            </table:table-cell>
            <table:table-cell table:style-name="ce47"/>
            <table:table-cell office:value-type="float" office:value="0" table:style-name="ce139">
              <text:p>0,00</text:p>
            </table:table-cell>
            <table:table-cell office:value-type="float" office:value="0" table:style-name="ce139">
              <text:p>0,00</text:p>
            </table:table-cell>
            <table:table-cell table:style-name="ce150"/>
            <table:table-cell office:value-type="float" office:value="0" table:formula="of:=[.D164]-[.E164]" table:style-name="ce152">
              <text:p>0,00</text:p>
            </table:table-cell>
            <table:table-cell office:value-type="percentage" office:value="0" table:formula="of:=IF([.E164]=0;0;[.G164]/[.E164])" table:style-name="ce89">
              <text:p>0%</text:p>
            </table:table-cell>
            <table:table-cell table:number-columns-repeated="16376"/>
          </table:table-row>
          <table:table-row table:style-name="ro1">
            <table:table-cell office:value-type="string" table:style-name="ce93">
              <text:p>CEB.206</text:p>
            </table:table-cell>
            <table:table-cell office:value-type="string" table:style-name="ce47">
              <text:p>Accantonamento TFR personale ex CONI Servizi Spa</text:p>
            </table:table-cell>
            <table:table-cell table:style-name="ce47"/>
            <table:table-cell office:value-type="float" office:value="0" table:style-name="ce139">
              <text:p>0,00</text:p>
            </table:table-cell>
            <table:table-cell office:value-type="float" office:value="0" table:style-name="ce139">
              <text:p>0,00</text:p>
            </table:table-cell>
            <table:table-cell table:style-name="ce150"/>
            <table:table-cell office:value-type="float" office:value="0" table:formula="of:=[.D165]-[.E165]" table:style-name="ce152">
              <text:p>0,00</text:p>
            </table:table-cell>
            <table:table-cell office:value-type="percentage" office:value="0" table:formula="of:=IF([.E165]=0;0;[.G165]/[.E165])" table:style-name="ce89">
              <text:p>0%</text:p>
            </table:table-cell>
            <table:table-cell table:number-columns-repeated="16376"/>
          </table:table-row>
          <table:table-row table:style-name="ro1">
            <table:table-cell office:value-type="string" table:style-name="ce93">
              <text:p>CEB.207</text:p>
            </table:table-cell>
            <table:table-cell office:value-type="string" table:style-name="ce47">
              <text:p>Indennità varie personale già federale</text:p>
            </table:table-cell>
            <table:table-cell table:style-name="ce47"/>
            <table:table-cell office:value-type="float" office:value="0" table:style-name="ce139">
              <text:p>0,00</text:p>
            </table:table-cell>
            <table:table-cell office:value-type="float" office:value="0" table:style-name="ce139">
              <text:p>0,00</text:p>
            </table:table-cell>
            <table:table-cell table:style-name="ce150"/>
            <table:table-cell office:value-type="float" office:value="0" table:formula="of:=[.D166]-[.E166]" table:style-name="ce152">
              <text:p>0,00</text:p>
            </table:table-cell>
            <table:table-cell office:value-type="percentage" office:value="0" table:formula="of:=IF([.E166]=0;0;[.G166]/[.E166])" table:style-name="ce89">
              <text:p>0%</text:p>
            </table:table-cell>
            <table:table-cell table:number-columns-repeated="16376"/>
          </table:table-row>
          <table:table-row table:style-name="ro1">
            <table:table-cell office:value-type="string" table:style-name="ce93">
              <text:p>CEB.208</text:p>
            </table:table-cell>
            <table:table-cell office:value-type="string" table:style-name="ce47">
              <text:p>Premi produzione personale FSN</text:p>
            </table:table-cell>
            <table:table-cell table:style-name="ce47"/>
            <table:table-cell office:value-type="float" office:value="0" table:style-name="ce139">
              <text:p>0,00</text:p>
            </table:table-cell>
            <table:table-cell office:value-type="float" office:value="0" table:style-name="ce139">
              <text:p>0,00</text:p>
            </table:table-cell>
            <table:table-cell table:style-name="ce150"/>
            <table:table-cell office:value-type="float" office:value="0" table:formula="of:=[.D167]-[.E167]" table:style-name="ce152">
              <text:p>0,00</text:p>
            </table:table-cell>
            <table:table-cell office:value-type="percentage" office:value="0" table:formula="of:=IF([.E167]=0;0;[.G167]/[.E167])" table:style-name="ce89">
              <text:p>0%</text:p>
            </table:table-cell>
            <table:table-cell table:number-columns-repeated="16376"/>
          </table:table-row>
          <table:table-row table:style-name="ro1">
            <table:table-cell office:value-type="string" table:style-name="ce93">
              <text:p>CEB.210</text:p>
            </table:table-cell>
            <table:table-cell office:value-type="string" table:style-name="ce47">
              <text:p>Acc.to tratt. pensione compl.</text:p>
            </table:table-cell>
            <table:table-cell table:style-name="ce47"/>
            <table:table-cell office:value-type="float" office:value="0" table:style-name="ce139">
              <text:p>0,00</text:p>
            </table:table-cell>
            <table:table-cell office:value-type="float" office:value="0" table:style-name="ce139">
              <text:p>0,00</text:p>
            </table:table-cell>
            <table:table-cell table:style-name="ce150"/>
            <table:table-cell office:value-type="float" office:value="0" table:formula="of:=[.D168]-[.E168]" table:style-name="ce152">
              <text:p>0,00</text:p>
            </table:table-cell>
            <table:table-cell office:value-type="percentage" office:value="0" table:formula="of:=IF([.E168]=0;0;[.G168]/[.E168])" table:style-name="ce89">
              <text:p>0%</text:p>
            </table:table-cell>
            <table:table-cell table:number-columns-repeated="16376"/>
          </table:table-row>
          <table:table-row table:style-name="ro1">
            <table:table-cell office:value-type="string" table:style-name="ce93">
              <text:p>CEB.800</text:p>
            </table:table-cell>
            <table:table-cell office:value-type="string" table:style-name="ce47">
              <text:p>Interventi ass.li personale</text:p>
            </table:table-cell>
            <table:table-cell table:style-name="ce47"/>
            <table:table-cell office:value-type="float" office:value="0" table:style-name="ce139">
              <text:p>0,00</text:p>
            </table:table-cell>
            <table:table-cell office:value-type="float" office:value="0" table:style-name="ce139">
              <text:p>0,00</text:p>
            </table:table-cell>
            <table:table-cell table:style-name="ce150"/>
            <table:table-cell office:value-type="float" office:value="0" table:formula="of:=[.D169]-[.E169]" table:style-name="ce152">
              <text:p>0,00</text:p>
            </table:table-cell>
            <table:table-cell office:value-type="percentage" office:value="0" table:formula="of:=IF([.E169]=0;0;[.G169]/[.E169])" table:style-name="ce89">
              <text:p>0%</text:p>
            </table:table-cell>
            <table:table-cell table:number-columns-repeated="16376"/>
          </table:table-row>
        </table:table-row-group>
        <table:table-row table:style-name="ro1">
          <table:table-cell office:value-type="string" table:number-columns-spanned="2" table:number-rows-spanned="1" table:style-name="ce217">
            <text:p>Totale Costi per i collaboratori</text:p>
          </table:table-cell>
          <table:covered-table-cell/>
          <table:table-cell table:style-name="ce99"/>
          <table:table-cell office:value-type="float" office:value="0" table:formula="of:=SUM([.D155:.D169])" table:style-name="ce160">
            <text:p>0,00</text:p>
          </table:table-cell>
          <table:table-cell office:value-type="float" office:value="0" table:formula="of:=SUM([.E155:.E169])" table:style-name="ce191">
            <text:p>0,00</text:p>
          </table:table-cell>
          <table:table-cell table:style-name="ce165"/>
          <table:table-cell office:value-type="float" office:value="0" table:formula="of:=[.D170]-[.E170]" table:style-name="ce160">
            <text:p>0,00</text:p>
          </table:table-cell>
          <table:table-cell office:value-type="percentage" office:value="0" table:formula="of:=IF([.E170]=0;0;[.G170]/[.E170])" table:style-name="ce201">
            <text:p>0%</text:p>
          </table:table-cell>
          <table:table-cell table:number-columns-repeated="16376"/>
        </table:table-row>
        <table:table-row table:style-name="ro21">
          <table:table-cell table:style-name="ce34"/>
          <table:table-cell table:number-columns-repeated="2" table:style-name="ce112"/>
          <table:table-cell table:number-columns-repeated="2" table:style-name="ce137"/>
          <table:table-cell table:style-name="ce161"/>
          <table:table-cell table:style-name="ce137"/>
          <table:table-cell table:style-name="ce5"/>
          <table:table-cell table:number-columns-repeated="16376"/>
        </table:table-row>
        <table:table-row table:style-name="ro12">
          <table:table-cell office:value-type="string" table:style-name="ce179">
            <text:p>2.02.02</text:p>
          </table:table-cell>
          <table:table-cell office:value-type="string" table:style-name="ce186">
            <text:p>Organi e Commissioni</text:p>
          </table:table-cell>
          <table:table-cell table:style-name="ce83"/>
          <table:table-cell office:value-type="string" table:style-name="ce176">
            <text:p><text:s/></text:p>
          </table:table-cell>
          <table:table-cell table:style-name="ce180"/>
          <table:table-cell table:style-name="ce161"/>
          <table:table-cell table:style-name="ce188"/>
          <table:table-cell table:style-name="ce187"/>
          <table:table-cell table:number-columns-repeated="16376"/>
        </table:table-row>
        <table:table-row-group>
          <table:table-row table:style-name="ro21">
            <table:table-cell office:value-type="string" table:style-name="ce100">
              <text:p>CEB.001</text:p>
            </table:table-cell>
            <table:table-cell office:value-type="string" table:style-name="ce113">
              <text:p>Spese di trasferta e soggiorno<text:s text:c="2"/></text:p>
            </table:table-cell>
            <table:table-cell table:style-name="ce78"/>
            <table:table-cell office:value-type="float" office:value="319.39999999999998" table:style-name="ce139">
              <text:p>319,40</text:p>
            </table:table-cell>
            <table:table-cell office:value-type="float" office:value="664.8" table:style-name="ce139">
              <text:p>664,80</text:p>
            </table:table-cell>
            <table:table-cell table:style-name="ce150"/>
            <table:table-cell office:value-type="float" office:value="-345.4" table:formula="of:=[.D173]-[.E173]" table:style-name="ce164">
              <text:p>-345,40</text:p>
            </table:table-cell>
            <table:table-cell office:value-type="percentage" office:value="-0.51955475330926593" table:formula="of:=IF([.E173]=0;0;[.G173]/[.E173])" table:style-name="ce89">
              <text:p>-52%</text:p>
            </table:table-cell>
            <table:table-cell table:number-columns-repeated="16376"/>
          </table:table-row>
          <table:table-row table:style-name="ro21">
            <table:table-cell office:value-type="string" table:style-name="ce100">
              <text:p>CEB.087</text:p>
            </table:table-cell>
            <table:table-cell office:value-type="string" table:style-name="ce113">
              <text:p>Funzionamento organi di gestione<text:s/></text:p>
            </table:table-cell>
            <table:table-cell table:style-name="ce78"/>
            <table:table-cell office:value-type="float" office:value="2099.8200000000002" table:style-name="ce139">
              <text:p>2.099,82</text:p>
            </table:table-cell>
            <table:table-cell office:value-type="float" office:value="1199.6099999999999" table:style-name="ce139">
              <text:p>1.199,61</text:p>
            </table:table-cell>
            <table:table-cell table:style-name="ce150"/>
            <table:table-cell office:value-type="float" office:value="900.21000000000026" table:formula="of:=[.D174]-[.E174]" table:style-name="ce164">
              <text:p>900,21</text:p>
            </table:table-cell>
            <table:table-cell office:value-type="percentage" office:value="0.75041888613799512" table:formula="of:=IF([.E174]=0;0;[.G174]/[.E174])" table:style-name="ce89">
              <text:p>75%</text:p>
            </table:table-cell>
            <table:table-cell table:number-columns-repeated="16376"/>
          </table:table-row>
          <table:table-row table:style-name="ro1">
            <table:table-cell office:value-type="string" table:style-name="ce93">
              <text:p>CEB.088</text:p>
            </table:table-cell>
            <table:table-cell office:value-type="string" table:style-name="ce77">
              <text:p>Collegio dei Revisori dei conti</text:p>
            </table:table-cell>
            <table:table-cell table:style-name="ce78"/>
            <table:table-cell office:value-type="float" office:value="888.16" table:style-name="ce139">
              <text:p>888,16</text:p>
            </table:table-cell>
            <table:table-cell office:value-type="float" office:value="1497.18" table:style-name="ce139">
              <text:p>1.497,18</text:p>
            </table:table-cell>
            <table:table-cell table:style-name="ce150"/>
            <table:table-cell office:value-type="float" office:value="-609.0200000000001" table:formula="of:=[.D175]-[.E175]" table:style-name="ce162">
              <text:p>-609,02</text:p>
            </table:table-cell>
            <table:table-cell office:value-type="percentage" office:value="-0.4067780761164323" table:formula="of:=IF([.E175]=0;0;[.G175]/[.E175])" table:style-name="ce89">
              <text:p>-41%</text:p>
            </table:table-cell>
            <table:table-cell table:number-columns-repeated="16376"/>
          </table:table-row>
          <table:table-row table:style-name="ro1">
            <table:table-cell office:value-type="string" table:style-name="ce48">
              <text:p>CEB.089</text:p>
            </table:table-cell>
            <table:table-cell office:value-type="string" table:style-name="ce77">
              <text:p>Organi di giustizia sportiva</text:p>
            </table:table-cell>
            <table:table-cell table:style-name="ce78"/>
            <table:table-cell office:value-type="float" office:value="0" table:style-name="ce139">
              <text:p>0,00</text:p>
            </table:table-cell>
            <table:table-cell office:value-type="float" office:value="0" table:style-name="ce139">
              <text:p>0,00</text:p>
            </table:table-cell>
            <table:table-cell table:style-name="ce150"/>
            <table:table-cell office:value-type="float" office:value="0" table:formula="of:=[.D176]-[.E176]" table:style-name="ce152">
              <text:p>0,00</text:p>
            </table:table-cell>
            <table:table-cell office:value-type="percentage" office:value="0" table:formula="of:=IF([.E176]=0;0;[.G176]/[.E176])" table:style-name="ce89">
              <text:p>0%</text:p>
            </table:table-cell>
            <table:table-cell table:number-columns-repeated="16376"/>
          </table:table-row>
          <table:table-row table:style-name="ro1">
            <table:table-cell office:value-type="string" table:style-name="ce48">
              <text:p>CEB.109</text:p>
            </table:table-cell>
            <table:table-cell office:value-type="string" table:style-name="ce77">
              <text:p>Assemblea regionale</text:p>
            </table:table-cell>
            <table:table-cell table:style-name="ce78"/>
            <table:table-cell office:value-type="float" office:value="0" table:style-name="ce139">
              <text:p>0,00</text:p>
            </table:table-cell>
            <table:table-cell office:value-type="float" office:value="0" table:style-name="ce139">
              <text:p>0,00</text:p>
            </table:table-cell>
            <table:table-cell table:style-name="ce150"/>
            <table:table-cell office:value-type="float" office:value="0" table:formula="of:=[.D177]-[.E177]" table:style-name="ce152">
              <text:p>0,00</text:p>
            </table:table-cell>
            <table:table-cell office:value-type="percentage" office:value="0" table:formula="of:=IF([.E177]=0;0;[.G177]/[.E177])" table:style-name="ce89">
              <text:p>0%</text:p>
            </table:table-cell>
            <table:table-cell table:number-columns-repeated="16376"/>
          </table:table-row>
          <table:table-row table:style-name="ro1">
            <table:table-cell office:value-type="string" table:style-name="ce50">
              <text:p>CEB.110</text:p>
            </table:table-cell>
            <table:table-cell office:value-type="string" table:style-name="ce114">
              <text:p>Commissioni regionali</text:p>
            </table:table-cell>
            <table:table-cell table:style-name="ce78"/>
            <table:table-cell office:value-type="float" office:value="5720" table:style-name="ce139">
              <text:p>5.720,00</text:p>
            </table:table-cell>
            <table:table-cell office:value-type="float" office:value="5280.2" table:style-name="ce139">
              <text:p>5.280,20</text:p>
            </table:table-cell>
            <table:table-cell table:style-name="ce150"/>
            <table:table-cell office:value-type="float" office:value="439.80000000000018" table:formula="of:=[.D178]-[.E178]" table:style-name="ce167">
              <text:p>439,80</text:p>
            </table:table-cell>
            <table:table-cell office:value-type="percentage" office:value="8.3292299534108591E-2" table:formula="of:=IF([.E178]=0;0;[.G178]/[.E178])" table:style-name="ce89">
              <text:p>8%</text:p>
            </table:table-cell>
            <table:table-cell table:number-columns-repeated="16376"/>
          </table:table-row>
        </table:table-row-group>
        <table:table-row table:style-name="ro1">
          <table:table-cell office:value-type="string" table:number-columns-spanned="2" table:number-rows-spanned="1" table:style-name="ce217">
            <text:p>Totale Organi e Commissioni</text:p>
          </table:table-cell>
          <table:covered-table-cell/>
          <table:table-cell table:style-name="ce99"/>
          <table:table-cell office:value-type="float" office:value="9027.380000000001" table:formula="of:=SUM([.D173:.D178])" table:style-name="ce160">
            <text:p>9.027,38</text:p>
          </table:table-cell>
          <table:table-cell office:value-type="float" office:value="8641.7900000000009" table:formula="of:=SUM([.E173:.E178])" table:style-name="ce191">
            <text:p>8.641,79</text:p>
          </table:table-cell>
          <table:table-cell table:style-name="ce165"/>
          <table:table-cell office:value-type="float" office:value="385.59000000000015" table:formula="of:=[.D179]-[.E179]" table:style-name="ce160">
            <text:p>385,59</text:p>
          </table:table-cell>
          <table:table-cell office:value-type="percentage" office:value="4.4619228192307396E-2" table:formula="of:=IF([.E179]=0;0;[.G179]/[.E179])" table:style-name="ce201">
            <text:p>4%</text:p>
          </table:table-cell>
          <table:table-cell table:number-columns-repeated="16376"/>
        </table:table-row>
        <table:table-row table:style-name="ro22">
          <table:table-cell table:style-name="ce34"/>
          <table:table-cell table:number-columns-repeated="2" table:style-name="ce112"/>
          <table:table-cell table:number-columns-repeated="2" table:style-name="ce137"/>
          <table:table-cell table:style-name="ce161"/>
          <table:table-cell table:style-name="ce137"/>
          <table:table-cell table:style-name="ce5"/>
          <table:table-cell table:number-columns-repeated="16376"/>
        </table:table-row>
        <table:table-row table:style-name="ro12">
          <table:table-cell office:value-type="string" table:style-name="ce179">
            <text:p>2.02.03</text:p>
          </table:table-cell>
          <table:table-cell office:value-type="string" table:style-name="ce186">
            <text:p>Costi <text:s/>generali</text:p>
          </table:table-cell>
          <table:table-cell table:style-name="ce83"/>
          <table:table-cell table:style-name="ce176"/>
          <table:table-cell table:style-name="ce180"/>
          <table:table-cell table:style-name="ce161"/>
          <table:table-cell table:style-name="ce188"/>
          <table:table-cell table:style-name="ce187"/>
          <table:table-cell table:number-columns-repeated="16376"/>
        </table:table-row>
        <table:table-row-group>
          <table:table-row table:style-name="ro1">
            <table:table-cell office:value-type="string" table:style-name="ce86">
              <text:p>CEB.001</text:p>
            </table:table-cell>
            <table:table-cell office:value-type="string" table:style-name="ce115">
              <text:p>Spese di trasferta e soggiorno</text:p>
            </table:table-cell>
            <table:table-cell table:style-name="ce112"/>
            <table:table-cell office:value-type="float" office:value="0" table:style-name="ce139">
              <text:p>0,00</text:p>
            </table:table-cell>
            <table:table-cell office:value-type="float" office:value="0" table:style-name="ce139">
              <text:p>0,00</text:p>
            </table:table-cell>
            <table:table-cell table:style-name="ce148"/>
            <table:table-cell office:value-type="float" office:value="0" table:formula="of:=[.D182]-[.E182]" table:style-name="ce164">
              <text:p>0,00</text:p>
            </table:table-cell>
            <table:table-cell office:value-type="percentage" office:value="0" table:formula="of:=IF([.E182]=0;0;[.G182]/[.E182])" table:style-name="ce89">
              <text:p>0%</text:p>
            </table:table-cell>
            <table:table-cell table:number-columns-repeated="16376"/>
          </table:table-row>
          <table:table-row table:style-name="ro1">
            <table:table-cell office:value-type="string" table:style-name="ce48">
              <text:p>CEB.008</text:p>
            </table:table-cell>
            <table:table-cell office:value-type="string" table:style-name="ce77">
              <text:p>Premi di assicurazioni<text:s/></text:p>
            </table:table-cell>
            <table:table-cell table:style-name="ce78"/>
            <table:table-cell office:value-type="float" office:value="1268.6400000000001" table:style-name="ce139">
              <text:p>1.268,64</text:p>
            </table:table-cell>
            <table:table-cell office:value-type="float" office:value="297" table:style-name="ce139">
              <text:p>297,00</text:p>
            </table:table-cell>
            <table:table-cell table:style-name="ce150"/>
            <table:table-cell office:value-type="float" office:value="971.6400000000001" table:formula="of:=[.D183]-[.E183]" table:style-name="ce152">
              <text:p>971,64</text:p>
            </table:table-cell>
            <table:table-cell office:value-type="percentage" office:value="3.2715151515151519" table:formula="of:=IF([.E183]=0;0;[.G183]/[.E183])" table:style-name="ce89">
              <text:p>327%</text:p>
            </table:table-cell>
            <table:table-cell table:number-columns-repeated="16376"/>
          </table:table-row>
          <table:table-row table:style-name="ro1">
            <table:table-cell office:value-type="string" table:style-name="ce48">
              <text:p>CEB.010</text:p>
            </table:table-cell>
            <table:table-cell office:value-type="string" table:style-name="ce49">
              <text:p>Noleggio materiale tec. sportivo, attrezzature, impianti, automezzi e sw</text:p>
            </table:table-cell>
            <table:table-cell table:style-name="ce47"/>
            <table:table-cell office:value-type="float" office:value="1471.71" table:style-name="ce139">
              <text:p>1.471,71</text:p>
            </table:table-cell>
            <table:table-cell office:value-type="float" office:value="1288.1300000000001" table:style-name="ce139">
              <text:p>1.288,13</text:p>
            </table:table-cell>
            <table:table-cell table:style-name="ce150"/>
            <table:table-cell office:value-type="float" office:value="183.57999999999993" table:formula="of:=[.D184]-[.E184]" table:style-name="ce152">
              <text:p>183,58</text:p>
            </table:table-cell>
            <table:table-cell office:value-type="percentage" office:value="0.1425166714539681" table:formula="of:=IF([.E184]=0;0;[.G184]/[.E184])" table:style-name="ce89">
              <text:p>14%</text:p>
            </table:table-cell>
            <table:table-cell table:number-columns-repeated="16376" table:style-name="ce2"/>
          </table:table-row>
          <table:table-row table:style-name="ro1">
            <table:table-cell office:value-type="string" table:style-name="ce48">
              <text:p>CEB.014</text:p>
            </table:table-cell>
            <table:table-cell office:value-type="string" table:style-name="ce77">
              <text:p>Trasporto e facchinaggio</text:p>
            </table:table-cell>
            <table:table-cell table:style-name="ce78"/>
            <table:table-cell office:value-type="float" office:value="0" table:style-name="ce139">
              <text:p>0,00</text:p>
            </table:table-cell>
            <table:table-cell office:value-type="float" office:value="0" table:style-name="ce139">
              <text:p>0,00</text:p>
            </table:table-cell>
            <table:table-cell table:style-name="ce150"/>
            <table:table-cell office:value-type="float" office:value="0" table:formula="of:=[.D185]-[.E185]" table:style-name="ce162">
              <text:p>0,00</text:p>
            </table:table-cell>
            <table:table-cell office:value-type="percentage" office:value="0" table:formula="of:=IF([.E185]=0;0;[.G185]/[.E185])" table:style-name="ce89">
              <text:p>0%</text:p>
            </table:table-cell>
            <table:table-cell table:number-columns-repeated="16376"/>
          </table:table-row>
          <table:table-row table:style-name="ro1">
            <table:table-cell office:value-type="string" table:style-name="ce48">
              <text:p>CEB.018</text:p>
            </table:table-cell>
            <table:table-cell office:value-type="string" table:style-name="ce77">
              <text:p>Acquisto materiale di consumo</text:p>
            </table:table-cell>
            <table:table-cell table:style-name="ce78"/>
            <table:table-cell office:value-type="float" office:value="158.32" table:style-name="ce139">
              <text:p>158,32</text:p>
            </table:table-cell>
            <table:table-cell office:value-type="float" office:value="485.12" table:style-name="ce139">
              <text:p>485,12</text:p>
            </table:table-cell>
            <table:table-cell table:style-name="ce150"/>
            <table:table-cell office:value-type="float" office:value="-326.8" table:formula="of:=[.D186]-[.E186]" table:style-name="ce152">
              <text:p>-326,80</text:p>
            </table:table-cell>
            <table:table-cell office:value-type="percentage" office:value="-0.67364775725593673" table:formula="of:=IF([.E186]=0;0;[.G186]/[.E186])" table:style-name="ce89">
              <text:p>-67%</text:p>
            </table:table-cell>
            <table:table-cell table:number-columns-repeated="16376"/>
          </table:table-row>
          <table:table-row table:style-name="ro1">
            <table:table-cell office:value-type="string" table:style-name="ce48">
              <text:p>CEB.030</text:p>
            </table:table-cell>
            <table:table-cell office:value-type="string" table:style-name="ce77">
              <text:p>Manutenzione ordinaria</text:p>
            </table:table-cell>
            <table:table-cell table:style-name="ce78"/>
            <table:table-cell office:value-type="float" office:value="0" table:style-name="ce139">
              <text:p>0,00</text:p>
            </table:table-cell>
            <table:table-cell office:value-type="float" office:value="0" table:style-name="ce139">
              <text:p>0,00</text:p>
            </table:table-cell>
            <table:table-cell table:style-name="ce150"/>
            <table:table-cell office:value-type="float" office:value="0" table:formula="of:=[.D187]-[.E187]" table:style-name="ce152">
              <text:p>0,00</text:p>
            </table:table-cell>
            <table:table-cell office:value-type="percentage" office:value="0" table:formula="of:=IF([.E187]=0;0;[.G187]/[.E187])" table:style-name="ce89">
              <text:p>0%</text:p>
            </table:table-cell>
            <table:table-cell table:number-columns-repeated="16376"/>
          </table:table-row>
          <table:table-row table:style-name="ro1">
            <table:table-cell office:value-type="string" table:style-name="ce48">
              <text:p>CEB.033</text:p>
            </table:table-cell>
            <table:table-cell office:value-type="string" table:style-name="ce77">
              <text:p>Promozione, comunicazione e marketing</text:p>
            </table:table-cell>
            <table:table-cell table:style-name="ce78"/>
            <table:table-cell office:value-type="float" office:value="8577.6" table:style-name="ce139">
              <text:p>8.577,60</text:p>
            </table:table-cell>
            <table:table-cell office:value-type="float" office:value="7118.92" table:style-name="ce139">
              <text:p>7.118,92</text:p>
            </table:table-cell>
            <table:table-cell table:style-name="ce150"/>
            <table:table-cell office:value-type="float" office:value="1458.6800000000003" table:formula="of:=[.D188]-[.E188]" table:style-name="ce152">
              <text:p>1.458,68</text:p>
            </table:table-cell>
            <table:table-cell office:value-type="percentage" office:value="0.20490186713715006" table:formula="of:=IF([.E188]=0;0;[.G188]/[.E188])" table:style-name="ce89">
              <text:p>20%</text:p>
            </table:table-cell>
            <table:table-cell table:number-columns-repeated="16376"/>
          </table:table-row>
          <table:table-row table:style-name="ro1">
            <table:table-cell office:value-type="string" table:style-name="ce116">
              <text:p>CEB.042</text:p>
            </table:table-cell>
            <table:table-cell office:value-type="string" table:style-name="ce77">
              <text:p>Organizzazione e partecipazione a convegni, seminari, congressi</text:p>
            </table:table-cell>
            <table:table-cell table:style-name="ce78"/>
            <table:table-cell office:value-type="float" office:value="0" table:style-name="ce139">
              <text:p>0,00</text:p>
            </table:table-cell>
            <table:table-cell office:value-type="float" office:value="420.8" table:style-name="ce139">
              <text:p>420,80</text:p>
            </table:table-cell>
            <table:table-cell table:style-name="ce150"/>
            <table:table-cell office:value-type="float" office:value="-420.8" table:formula="of:=[.D189]-[.E189]" table:style-name="ce162">
              <text:p>-420,80</text:p>
            </table:table-cell>
            <table:table-cell office:value-type="percentage" office:value="-1" table:formula="of:=IF([.E189]=0;0;[.G189]/[.E189])" table:style-name="ce89">
              <text:p>-100%</text:p>
            </table:table-cell>
            <table:table-cell table:number-columns-repeated="16376"/>
          </table:table-row>
          <table:table-row table:style-name="ro1">
            <table:table-cell office:value-type="string" table:style-name="ce74">
              <text:p>CEB.044</text:p>
            </table:table-cell>
            <table:table-cell office:value-type="string" table:style-name="ce77">
              <text:p>Acquisto giornali, riviste, pubblicazioni tecniche</text:p>
            </table:table-cell>
            <table:table-cell table:style-name="ce78"/>
            <table:table-cell office:value-type="float" office:value="0" table:style-name="ce139">
              <text:p>0,00</text:p>
            </table:table-cell>
            <table:table-cell office:value-type="float" office:value="0" table:style-name="ce139">
              <text:p>0,00</text:p>
            </table:table-cell>
            <table:table-cell table:style-name="ce150"/>
            <table:table-cell office:value-type="float" office:value="0" table:formula="of:=[.D190]-[.E190]" table:style-name="ce152">
              <text:p>0,00</text:p>
            </table:table-cell>
            <table:table-cell office:value-type="percentage" office:value="0" table:formula="of:=IF([.E190]=0;0;[.G190]/[.E190])" table:style-name="ce89">
              <text:p>0%</text:p>
            </table:table-cell>
            <table:table-cell table:number-columns-repeated="16376"/>
          </table:table-row>
          <table:table-row table:style-name="ro1">
            <table:table-cell office:value-type="string" table:style-name="ce48">
              <text:p>CEB.064</text:p>
            </table:table-cell>
            <table:table-cell office:value-type="string" table:style-name="ce49">
              <text:p>Utenze e servizi</text:p>
            </table:table-cell>
            <table:table-cell table:style-name="ce47"/>
            <table:table-cell office:value-type="float" office:value="0" table:style-name="ce139">
              <text:p>0,00</text:p>
            </table:table-cell>
            <table:table-cell office:value-type="float" office:value="0" table:style-name="ce139">
              <text:p>0,00</text:p>
            </table:table-cell>
            <table:table-cell table:style-name="ce150"/>
            <table:table-cell office:value-type="float" office:value="0" table:formula="of:=[.D191]-[.E191]" table:style-name="ce162">
              <text:p>0,00</text:p>
            </table:table-cell>
            <table:table-cell office:value-type="percentage" office:value="0" table:formula="of:=IF([.E191]=0;0;[.G191]/[.E191])" table:style-name="ce89">
              <text:p>0%</text:p>
            </table:table-cell>
            <table:table-cell table:number-columns-repeated="16376"/>
          </table:table-row>
          <table:table-row table:style-name="ro1">
            <table:table-cell office:value-type="string" table:style-name="ce48">
              <text:p>CEB.065</text:p>
            </table:table-cell>
            <table:table-cell office:value-type="string" table:style-name="ce77">
              <text:p>Canoni ed oneri locativi</text:p>
            </table:table-cell>
            <table:table-cell table:style-name="ce78"/>
            <table:table-cell office:value-type="float" office:value="0" table:style-name="ce139">
              <text:p>0,00</text:p>
            </table:table-cell>
            <table:table-cell office:value-type="float" office:value="0" table:style-name="ce139">
              <text:p>0,00</text:p>
            </table:table-cell>
            <table:table-cell table:style-name="ce150"/>
            <table:table-cell office:value-type="float" office:value="0" table:formula="of:=[.D192]-[.E192]" table:style-name="ce152">
              <text:p>0,00</text:p>
            </table:table-cell>
            <table:table-cell office:value-type="percentage" office:value="0" table:formula="of:=IF([.E192]=0;0;[.G192]/[.E192])" table:style-name="ce89">
              <text:p>0%</text:p>
            </table:table-cell>
            <table:table-cell table:number-columns-repeated="16376"/>
          </table:table-row>
          <table:table-row table:style-name="ro1">
            <table:table-cell office:value-type="string" table:style-name="ce45">
              <text:p>CEB.096</text:p>
            </table:table-cell>
            <table:table-cell office:value-type="string" table:style-name="ce49">
              <text:p>Compensi per prestazioni giuri.-ammini-fiscali</text:p>
            </table:table-cell>
            <table:table-cell table:style-name="ce47"/>
            <table:table-cell office:value-type="float" office:value="1700.19" table:style-name="ce139">
              <text:p>1.700,19</text:p>
            </table:table-cell>
            <table:table-cell office:value-type="float" office:value="1700.19" table:style-name="ce139">
              <text:p>1.700,19</text:p>
            </table:table-cell>
            <table:table-cell table:style-name="ce150"/>
            <table:table-cell office:value-type="float" office:value="0" table:formula="of:=[.D193]-[.E193]" table:style-name="ce152">
              <text:p>0,00</text:p>
            </table:table-cell>
            <table:table-cell office:value-type="percentage" office:value="0" table:formula="of:=IF([.E193]=0;0;[.G193]/[.E193])" table:style-name="ce89">
              <text:p>0%</text:p>
            </table:table-cell>
            <table:table-cell table:number-columns-repeated="16376"/>
          </table:table-row>
          <table:table-row table:style-name="ro1">
            <table:table-cell office:value-type="string" table:style-name="ce48">
              <text:p>CEB.098</text:p>
            </table:table-cell>
            <table:table-cell office:value-type="string" table:style-name="ce77">
              <text:p>Spese per assistenza gestionale elaborazione dati</text:p>
            </table:table-cell>
            <table:table-cell table:style-name="ce78"/>
            <table:table-cell office:value-type="float" office:value="3588.42" table:style-name="ce139">
              <text:p>3.588,42</text:p>
            </table:table-cell>
            <table:table-cell office:value-type="float" office:value="3510.33" table:style-name="ce139">
              <text:p>3.510,33</text:p>
            </table:table-cell>
            <table:table-cell table:style-name="ce150"/>
            <table:table-cell office:value-type="float" office:value="78.090000000000146" table:formula="of:=[.D194]-[.E194]" table:style-name="ce162">
              <text:p>78,09</text:p>
            </table:table-cell>
            <table:table-cell office:value-type="percentage" office:value="2.2245771765047773E-2" table:formula="of:=IF([.E194]=0;0;[.G194]/[.E194])" table:style-name="ce89">
              <text:p>2%</text:p>
            </table:table-cell>
            <table:table-cell table:number-columns-repeated="16376"/>
          </table:table-row>
          <table:table-row table:style-name="ro1">
            <table:table-cell office:value-type="string" table:style-name="ce48">
              <text:p>CEB.099</text:p>
            </table:table-cell>
            <table:table-cell office:value-type="string" table:style-name="ce77">
              <text:p>Spese per consulenze legali</text:p>
            </table:table-cell>
            <table:table-cell table:style-name="ce78"/>
            <table:table-cell office:value-type="float" office:value="0" table:style-name="ce139">
              <text:p>0,00</text:p>
            </table:table-cell>
            <table:table-cell office:value-type="float" office:value="1700.19" table:style-name="ce139">
              <text:p>1.700,19</text:p>
            </table:table-cell>
            <table:table-cell table:style-name="ce150"/>
            <table:table-cell office:value-type="float" office:value="-1700.19" table:formula="of:=[.D195]-[.E195]" table:style-name="ce152">
              <text:p>-1.700,19</text:p>
            </table:table-cell>
            <table:table-cell office:value-type="percentage" office:value="-1" table:formula="of:=IF([.E195]=0;0;[.G195]/[.E195])" table:style-name="ce89">
              <text:p>-100%</text:p>
            </table:table-cell>
            <table:table-cell table:number-columns-repeated="16376"/>
          </table:table-row>
          <table:table-row table:style-name="ro1">
            <table:table-cell office:value-type="string" table:style-name="ce48">
              <text:p>CEB.101</text:p>
            </table:table-cell>
            <table:table-cell office:value-type="string" table:style-name="ce77">
              <text:p>Spese postali e telefoniche</text:p>
            </table:table-cell>
            <table:table-cell table:style-name="ce78"/>
            <table:table-cell office:value-type="float" office:value="522.45000000000005" table:style-name="ce139">
              <text:p>522,45</text:p>
            </table:table-cell>
            <table:table-cell office:value-type="float" office:value="1522" table:style-name="ce139">
              <text:p>1.522,00</text:p>
            </table:table-cell>
            <table:table-cell table:style-name="ce150"/>
            <table:table-cell office:value-type="float" office:value="-999.55" table:formula="of:=[.D196]-[.E196]" table:style-name="ce162">
              <text:p>-999,55</text:p>
            </table:table-cell>
            <table:table-cell office:value-type="percentage" office:value="-0.65673455978975026" table:formula="of:=IF([.E196]=0;0;[.G196]/[.E196])" table:style-name="ce89">
              <text:p>-66%</text:p>
            </table:table-cell>
            <table:table-cell table:number-columns-repeated="16376"/>
          </table:table-row>
          <table:table-row table:style-name="ro23">
            <table:table-cell office:value-type="string" table:style-name="ce48">
              <text:p>CEB.105</text:p>
            </table:table-cell>
            <table:table-cell office:value-type="string" table:style-name="ce49">
              <text:p>Spese di rappresentanza</text:p>
            </table:table-cell>
            <table:table-cell table:style-name="ce47"/>
            <table:table-cell office:value-type="float" office:value="0" table:style-name="ce139">
              <text:p>0,00</text:p>
            </table:table-cell>
            <table:table-cell office:value-type="float" office:value="250" table:style-name="ce139">
              <text:p>250,00</text:p>
            </table:table-cell>
            <table:table-cell table:style-name="ce150"/>
            <table:table-cell office:value-type="float" office:value="-250" table:formula="of:=[.D197]-[.E197]" table:style-name="ce152">
              <text:p>-250,00</text:p>
            </table:table-cell>
            <table:table-cell office:value-type="percentage" office:value="-1" table:formula="of:=IF([.E197]=0;0;[.G197]/[.E197])" table:style-name="ce89">
              <text:p>-100%</text:p>
            </table:table-cell>
            <table:table-cell table:number-columns-repeated="16376"/>
          </table:table-row>
          <table:table-row table:style-name="ro1">
            <table:table-cell office:value-type="string" table:style-name="ce48">
              <text:p>CEB.106</text:p>
            </table:table-cell>
            <table:table-cell office:value-type="string" table:style-name="ce77">
              <text:p>Commissioni bancarie</text:p>
            </table:table-cell>
            <table:table-cell table:style-name="ce78"/>
            <table:table-cell office:value-type="float" office:value="438.81" table:style-name="ce139">
              <text:p>438,81</text:p>
            </table:table-cell>
            <table:table-cell office:value-type="float" office:value="192.51" table:style-name="ce139">
              <text:p>192,51</text:p>
            </table:table-cell>
            <table:table-cell table:style-name="ce150"/>
            <table:table-cell office:value-type="float" office:value="246.3" table:formula="of:=[.D198]-[.E198]" table:style-name="ce152">
              <text:p>246,30</text:p>
            </table:table-cell>
            <table:table-cell office:value-type="percentage" office:value="1.2794140564126539" table:formula="of:=IF([.E198]=0;0;[.G198]/[.E198])" table:style-name="ce89">
              <text:p>128%</text:p>
            </table:table-cell>
            <table:table-cell table:number-columns-repeated="16376"/>
          </table:table-row>
          <table:table-row table:style-name="ro1">
            <table:table-cell office:value-type="string" table:style-name="ce50">
              <text:p>CEB.108</text:p>
            </table:table-cell>
            <table:table-cell office:value-type="string" table:style-name="ce114">
              <text:p>Imposte indirette, tasse e contributi</text:p>
            </table:table-cell>
            <table:table-cell table:style-name="ce78"/>
            <table:table-cell office:value-type="float" office:value="0" table:style-name="ce139">
              <text:p>0,00</text:p>
            </table:table-cell>
            <table:table-cell office:value-type="float" office:value="0" table:style-name="ce139">
              <text:p>0,00</text:p>
            </table:table-cell>
            <table:table-cell table:style-name="ce150"/>
            <table:table-cell office:value-type="float" office:value="0" table:formula="of:=[.D199]-[.E199]" table:style-name="ce167">
              <text:p>0,00</text:p>
            </table:table-cell>
            <table:table-cell office:value-type="percentage" office:value="0" table:formula="of:=IF([.E199]=0;0;[.G199]/[.E199])" table:style-name="ce89">
              <text:p>0%</text:p>
            </table:table-cell>
            <table:table-cell table:number-columns-repeated="16376"/>
          </table:table-row>
        </table:table-row-group>
        <table:table-row table:style-name="ro1">
          <table:table-cell office:value-type="string" table:number-columns-spanned="2" table:number-rows-spanned="1" table:style-name="ce217">
            <text:p>Totale Costi <text:s/>generali</text:p>
          </table:table-cell>
          <table:covered-table-cell/>
          <table:table-cell table:style-name="ce99"/>
          <table:table-cell office:value-type="float" office:value="17726.140000000003" table:formula="of:=SUM([.D182:.D199])" table:style-name="ce160">
            <text:p>17.726,14</text:p>
          </table:table-cell>
          <table:table-cell office:value-type="float" office:value="18485.189999999999" table:formula="of:=SUM([.E182:.E199])" table:style-name="ce191">
            <text:p>18.485,19</text:p>
          </table:table-cell>
          <table:table-cell table:style-name="ce165"/>
          <table:table-cell office:value-type="float" office:value="-759.04999999999563" table:formula="of:=[.D200]-[.E200]" table:style-name="ce160">
            <text:p>-759,05</text:p>
          </table:table-cell>
          <table:table-cell office:value-type="percentage" office:value="-4.1062602007336448E-2" table:formula="of:=IF([.E200]=0;0;[.G200]/[.E200])" table:style-name="ce201">
            <text:p>-4%</text:p>
          </table:table-cell>
          <table:table-cell table:number-columns-repeated="16376"/>
        </table:table-row>
        <table:table-row table:style-name="ro13">
          <table:table-cell table:style-name="ce34"/>
          <table:table-cell table:number-columns-repeated="2" table:style-name="ce107"/>
          <table:table-cell office:value-type="string" table:style-name="ce140">
            <text:p><text:s/></text:p>
          </table:table-cell>
          <table:table-cell table:style-name="ce140"/>
          <table:table-cell table:style-name="ce154"/>
          <table:table-cell table:style-name="ce140"/>
          <table:table-cell table:style-name="ce53"/>
          <table:table-cell table:number-columns-repeated="16376" table:style-name="ce3"/>
        </table:table-row>
        <table:table-row table:style-name="ro14">
          <table:table-cell table:style-name="ce34"/>
          <table:table-cell office:value-type="string" table:style-name="ce108">
            <text:p>Funz. e costi gen. della Strutt. Terr.</text:p>
          </table:table-cell>
          <table:table-cell table:style-name="ce108"/>
          <table:table-cell office:value-type="float" office:value="26753.520000000004" table:formula="of:=SUM([.D200];[.D179];[.D170])" table:style-name="ce198">
            <text:p>26.753,52</text:p>
          </table:table-cell>
          <table:table-cell office:value-type="float" office:value="27126.98" table:formula="of:=SUM([.E200];[.E179];[.E170])" table:style-name="ce197">
            <text:p>27.126,98</text:p>
          </table:table-cell>
          <table:table-cell table:style-name="ce156"/>
          <table:table-cell office:value-type="float" office:value="-373.45999999999549" table:formula="of:=[.D202]-[.E202]" table:style-name="ce198">
            <text:p>-373,46</text:p>
          </table:table-cell>
          <table:table-cell office:value-type="percentage" office:value="-1.3767105663807601E-2" table:formula="of:=IF([.E202]=0;0;[.G202]/[.E202])" table:style-name="ce200">
            <text:p>-1%</text:p>
          </table:table-cell>
          <table:table-cell table:number-columns-repeated="16376"/>
        </table:table-row>
        <table:table-row table:style-name="ro24">
          <table:table-cell table:style-name="ce34"/>
          <table:table-cell table:number-columns-repeated="2" table:style-name="ce109"/>
          <table:table-cell table:number-columns-repeated="2" table:style-name="ce143"/>
          <table:table-cell table:style-name="ce168"/>
          <table:table-cell table:style-name="ce143"/>
          <table:table-cell table:style-name="ce117"/>
          <table:table-cell table:number-columns-repeated="16376"/>
        </table:table-row>
        <table:table-row table:style-name="ro14">
          <table:table-cell table:style-name="ce80"/>
          <table:table-cell office:value-type="string" table:style-name="ce118">
            <text:p>DIFF. VAL. E COSTI <text:s/>PROD.</text:p>
          </table:table-cell>
          <table:table-cell table:style-name="ce118"/>
          <table:table-cell office:value-type="float" office:value="-2795.2799999999988" table:formula="of:=[.D62]-[.D146]-[.D202]" table:style-name="ce198">
            <text:p>-2.795,28</text:p>
          </table:table-cell>
          <table:table-cell office:value-type="float" office:value="-7816.0000000000036" table:formula="of:=[.E62]-[.E146]-[.E202]" table:style-name="ce197">
            <text:p>-7.816,00</text:p>
          </table:table-cell>
          <table:table-cell table:style-name="ce156"/>
          <table:table-cell office:value-type="float" office:value="5020.7200000000048" table:formula="of:=[.D204]-[.E204]" table:style-name="ce198">
            <text:p>5.020,72</text:p>
          </table:table-cell>
          <table:table-cell office:value-type="percentage" office:value="-0.64236438075742097" table:formula="of:=IF([.E204]=0;0;[.G204]/[.E204])" table:style-name="ce200">
            <text:p>-64%</text:p>
          </table:table-cell>
          <table:table-cell table:number-columns-repeated="16376"/>
        </table:table-row>
        <table:table-row table:style-name="ro16">
          <table:table-cell table:style-name="ce80"/>
          <table:table-cell table:number-columns-repeated="2" table:style-name="ce109"/>
          <table:table-cell table:number-columns-repeated="2" table:style-name="ce144"/>
          <table:table-cell table:style-name="ce168"/>
          <table:table-cell table:style-name="ce143"/>
          <table:table-cell table:style-name="ce117"/>
          <table:table-cell table:number-columns-repeated="16376" table:style-name="ce2"/>
        </table:table-row>
        <table:table-row table:style-name="ro12">
          <table:table-cell table:style-name="ce80"/>
          <table:table-cell office:value-type="string" table:style-name="ce119">
            <text:p>In % sul Valore della produzione</text:p>
          </table:table-cell>
          <table:table-cell table:style-name="ce119"/>
          <table:table-cell office:value-type="percentage" office:value="-2.4169207277531534E-2" table:formula="of:=IF([.D62]=0;0;[.D204]/[.D62])" table:style-name="ce203">
            <text:p>-2,42%</text:p>
          </table:table-cell>
          <table:table-cell office:value-type="percentage" office:value="-9.6257580161283218E-2" table:formula="of:=IF([.E62]=0;0;[.E204]/[.E62])" table:style-name="ce204">
            <text:p>-9,63%</text:p>
          </table:table-cell>
          <table:table-cell table:style-name="ce169"/>
          <table:table-cell table:style-name="ce140"/>
          <table:table-cell table:style-name="ce53"/>
          <table:table-cell table:number-columns-repeated="16376"/>
        </table:table-row>
        <table:table-row table:number-rows-repeated="2" table:style-name="ro1">
          <table:table-cell table:style-name="ce120"/>
          <table:table-cell table:number-columns-repeated="2" table:style-name="ce121"/>
          <table:table-cell table:number-columns-repeated="2" table:style-name="ce137"/>
          <table:table-cell table:style-name="ce161"/>
          <table:table-cell table:style-name="ce137"/>
          <table:table-cell table:style-name="ce5"/>
          <table:table-cell table:number-columns-repeated="16376"/>
        </table:table-row>
        <table:table-row table:style-name="ro4">
          <table:table-cell table:style-name="ce120"/>
          <table:table-cell office:value-type="string" table:style-name="ce79">
            <text:p>Proventi Finanziari</text:p>
          </table:table-cell>
          <table:table-cell table:style-name="ce121"/>
          <table:table-cell table:number-columns-repeated="2" table:style-name="ce137"/>
          <table:table-cell table:style-name="ce161"/>
          <table:table-cell table:style-name="ce137"/>
          <table:table-cell table:style-name="ce5"/>
          <table:table-cell table:number-columns-repeated="16376"/>
        </table:table-row>
        <table:table-row table:style-name="ro1">
          <table:table-cell office:value-type="string" table:style-name="ce100">
            <text:p>CEA.099</text:p>
          </table:table-cell>
          <table:table-cell office:value-type="string" table:style-name="ce113">
            <text:p>Interessi attivi</text:p>
          </table:table-cell>
          <table:table-cell table:style-name="ce78"/>
          <table:table-cell office:value-type="float" office:value="174.96" table:style-name="ce139">
            <text:p>174,96</text:p>
          </table:table-cell>
          <table:table-cell table:style-name="ce137"/>
          <table:table-cell table:style-name="ce161"/>
          <table:table-cell table:style-name="ce137"/>
          <table:table-cell table:style-name="ce5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17">
            <text:p>Totale Proventi Finanziari</text:p>
          </table:table-cell>
          <table:covered-table-cell/>
          <table:table-cell table:style-name="ce121"/>
          <table:table-cell office:value-type="float" office:value="174.96" table:formula="of:=[.D210]" table:style-name="ce160">
            <text:p>174,96</text:p>
          </table:table-cell>
          <table:table-cell table:style-name="ce137"/>
          <table:table-cell table:style-name="ce161"/>
          <table:table-cell table:style-name="ce137"/>
          <table:table-cell table:style-name="ce5"/>
          <table:table-cell table:number-columns-repeated="16376"/>
        </table:table-row>
        <table:table-row table:style-name="ro4">
          <table:table-cell table:style-name="ce120"/>
          <table:table-cell office:value-type="string" table:style-name="ce79">
            <text:p>Proventi e oneri straordinari</text:p>
          </table:table-cell>
          <table:table-cell table:style-name="ce121"/>
          <table:table-cell table:number-columns-repeated="2" table:style-name="ce137"/>
          <table:table-cell table:style-name="ce161"/>
          <table:table-cell table:style-name="ce137"/>
          <table:table-cell table:style-name="ce5"/>
          <table:table-cell table:number-columns-repeated="16376"/>
        </table:table-row>
        <table:table-row table:style-name="ro1">
          <table:table-cell table:style-name="ce120"/>
          <table:table-cell office:value-type="string" table:style-name="ce113">
            <text:p>Sopravvenienze attive</text:p>
          </table:table-cell>
          <table:table-cell table:style-name="ce121"/>
          <table:table-cell office:value-type="float" office:value="0" table:style-name="ce137">
            <text:p>0,00</text:p>
          </table:table-cell>
          <table:table-cell table:style-name="ce137"/>
          <table:table-cell table:style-name="ce161"/>
          <table:table-cell table:style-name="ce137"/>
          <table:table-cell table:style-name="ce5"/>
          <table:table-cell table:number-columns-repeated="16376"/>
        </table:table-row>
        <table:table-row table:style-name="ro1">
          <table:table-cell table:style-name="ce120"/>
          <table:table-cell office:value-type="string" table:style-name="ce113">
            <text:p>Sopravvenienze passive</text:p>
          </table:table-cell>
          <table:table-cell table:style-name="ce121"/>
          <table:table-cell office:value-type="float" office:value="20" table:style-name="ce137">
            <text:p>20,00</text:p>
          </table:table-cell>
          <table:table-cell table:style-name="ce137"/>
          <table:table-cell table:style-name="ce161"/>
          <table:table-cell table:style-name="ce137"/>
          <table:table-cell table:style-name="ce5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17">
            <text:p>Totale Proventi e oneri straordinari</text:p>
          </table:table-cell>
          <table:covered-table-cell/>
          <table:table-cell table:style-name="ce121"/>
          <table:table-cell office:value-type="float" office:value="-20" table:formula="of:=[.D213]-[.D214]" table:style-name="ce160">
            <text:p>-20,00</text:p>
          </table:table-cell>
          <table:table-cell table:style-name="ce137"/>
          <table:table-cell table:style-name="ce161"/>
          <table:table-cell table:style-name="ce137"/>
          <table:table-cell table:style-name="ce5"/>
          <table:table-cell table:number-columns-repeated="16376"/>
        </table:table-row>
        <table:table-row table:style-name="ro25">
          <table:table-cell table:style-name="ce120"/>
          <table:table-cell table:number-columns-repeated="2" table:style-name="ce121"/>
          <table:table-cell table:number-columns-repeated="2" table:style-name="ce137"/>
          <table:table-cell table:style-name="ce161"/>
          <table:table-cell table:style-name="ce137"/>
          <table:table-cell table:style-name="ce5"/>
          <table:table-cell table:number-columns-repeated="16376"/>
        </table:table-row>
        <table:table-row table:style-name="ro26">
          <table:table-cell table:style-name="ce120"/>
          <table:table-cell office:value-type="string" table:style-name="ce108">
            <text:p>Risultato economico</text:p>
          </table:table-cell>
          <table:table-cell table:style-name="ce121"/>
          <table:table-cell office:value-type="float" office:value="-2640.3199999999988" table:formula="of:=[.D204]+[.D211]+[.D215]" table:style-name="ce198">
            <text:p>-2.640,32</text:p>
          </table:table-cell>
          <table:table-cell table:style-name="ce137"/>
          <table:table-cell table:style-name="ce161"/>
          <table:table-cell table:style-name="ce137"/>
          <table:table-cell table:style-name="ce5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39">
            <text:p>SPA.B</text:p>
          </table:table-cell>
          <table:table-cell office:value-type="string" table:style-name="ce79">
            <text:p>Immobilizzazioni</text:p>
          </table:table-cell>
          <table:table-cell table:style-name="ce79"/>
          <table:table-cell table:number-columns-repeated="2" table:style-name="ce137"/>
          <table:table-cell table:style-name="ce161"/>
          <table:table-cell table:style-name="ce137"/>
          <table:table-cell table:style-name="ce5"/>
          <table:table-cell table:number-columns-repeated="16376"/>
        </table:table-row>
        <table:table-row table:style-name="ro1">
          <table:table-cell table:style-name="ce34"/>
          <table:table-cell table:number-columns-repeated="2" table:style-name="ce82"/>
          <table:table-cell table:number-columns-repeated="2" table:style-name="ce137"/>
          <table:table-cell table:style-name="ce161"/>
          <table:table-cell table:style-name="ce137"/>
          <table:table-cell table:style-name="ce5"/>
          <table:table-cell table:number-columns-repeated="16376"/>
        </table:table-row>
        <table:table-row table:style-name="ro12">
          <table:table-cell office:value-type="string" table:style-name="ce179">
            <text:p>SPA.B.I</text:p>
          </table:table-cell>
          <table:table-cell office:value-type="string" table:style-name="ce186">
            <text:p>Immobilizzazioni immateriali</text:p>
          </table:table-cell>
          <table:table-cell table:style-name="ce83"/>
          <table:table-cell office:value-type="string" table:style-name="ce176">
            <text:p><text:s/></text:p>
          </table:table-cell>
          <table:table-cell table:style-name="ce180"/>
          <table:table-cell table:style-name="ce161"/>
          <table:table-cell table:style-name="ce188"/>
          <table:table-cell table:style-name="ce187"/>
          <table:table-cell table:number-columns-repeated="16376"/>
        </table:table-row>
        <table:table-row table:style-name="ro1">
          <table:table-cell office:value-type="string" table:style-name="ce100">
            <text:p>SPA.B.I.01</text:p>
          </table:table-cell>
          <table:table-cell office:value-type="string" table:style-name="ce113">
            <text:p>Costi di impianto e ampliamento</text:p>
          </table:table-cell>
          <table:table-cell table:style-name="ce78"/>
          <table:table-cell office:value-type="float" office:value="0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table:style-name="ce150"/>
          <table:table-cell office:value-type="float" office:value="0" table:formula="of:=[.D222]-[.E222]" table:style-name="ce164">
            <text:p>0,00</text:p>
          </table:table-cell>
          <table:table-cell office:value-type="percentage" office:value="0" table:formula="of:=IF([.E222]=0;0;[.G222]/[.E222])" table:style-name="ce89">
            <text:p>0%</text:p>
          </table:table-cell>
          <table:table-cell table:number-columns-repeated="16376"/>
        </table:table-row>
        <table:table-row table:style-name="ro1">
          <table:table-cell office:value-type="string" table:style-name="ce100">
            <text:p>SPA.B.I.02</text:p>
          </table:table-cell>
          <table:table-cell office:value-type="string" table:style-name="ce113">
            <text:p>Costi ricerca scientifica, tecnologica e di sviluppo</text:p>
          </table:table-cell>
          <table:table-cell table:style-name="ce78"/>
          <table:table-cell office:value-type="float" office:value="0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table:style-name="ce150"/>
          <table:table-cell office:value-type="float" office:value="0" table:formula="of:=[.D223]-[.E223]" table:style-name="ce164">
            <text:p>0,00</text:p>
          </table:table-cell>
          <table:table-cell office:value-type="percentage" office:value="0" table:formula="of:=IF([.E223]=0;0;[.G223]/[.E223])" table:style-name="ce89">
            <text:p>0%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SPA.B.I.03</text:p>
          </table:table-cell>
          <table:table-cell office:value-type="string" table:style-name="ce77">
            <text:p>Opere dell'ingegno (royalties) licenze d'uso, software</text:p>
          </table:table-cell>
          <table:table-cell table:style-name="ce78"/>
          <table:table-cell office:value-type="float" office:value="0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table:style-name="ce150"/>
          <table:table-cell office:value-type="float" office:value="0" table:formula="of:=[.D224]-[.E224]" table:style-name="ce162">
            <text:p>0,00</text:p>
          </table:table-cell>
          <table:table-cell office:value-type="percentage" office:value="0" table:formula="of:=IF([.E224]=0;0;[.G224]/[.E224])" table:style-name="ce89">
            <text:p>0%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SPA.B.I.04</text:p>
          </table:table-cell>
          <table:table-cell office:value-type="string" table:style-name="ce77">
            <text:p>Costi per omologazione campi</text:p>
          </table:table-cell>
          <table:table-cell table:style-name="ce78"/>
          <table:table-cell office:value-type="float" office:value="0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table:style-name="ce150"/>
          <table:table-cell office:value-type="float" office:value="0" table:formula="of:=[.D225]-[.E225]" table:style-name="ce152">
            <text:p>0,00</text:p>
          </table:table-cell>
          <table:table-cell office:value-type="percentage" office:value="0" table:formula="of:=IF([.E225]=0;0;[.G225]/[.E225])" table:style-name="ce89">
            <text:p>0%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SPA.B.I.06</text:p>
          </table:table-cell>
          <table:table-cell office:value-type="string" table:style-name="ce77">
            <text:p>Immobilizzazioni immateriali in corso</text:p>
          </table:table-cell>
          <table:table-cell table:style-name="ce78"/>
          <table:table-cell office:value-type="float" office:value="0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table:style-name="ce150"/>
          <table:table-cell office:value-type="float" office:value="0" table:formula="of:=[.D226]-[.E226]" table:style-name="ce152">
            <text:p>0,00</text:p>
          </table:table-cell>
          <table:table-cell office:value-type="percentage" office:value="0" table:formula="of:=IF([.E226]=0;0;[.G226]/[.E226])" table:style-name="ce89">
            <text:p>0%</text:p>
          </table:table-cell>
          <table:table-cell table:number-columns-repeated="16376"/>
        </table:table-row>
        <table:table-row table:style-name="ro1">
          <table:table-cell office:value-type="string" table:style-name="ce50">
            <text:p>SPA.B.I.07</text:p>
          </table:table-cell>
          <table:table-cell office:value-type="string" table:style-name="ce114">
            <text:p>Migliorie su beni di terzi</text:p>
          </table:table-cell>
          <table:table-cell table:style-name="ce78"/>
          <table:table-cell office:value-type="float" office:value="0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table:style-name="ce150"/>
          <table:table-cell office:value-type="float" office:value="0" table:formula="of:=[.D227]-[.E227]" table:style-name="ce167">
            <text:p>0,00</text:p>
          </table:table-cell>
          <table:table-cell office:value-type="percentage" office:value="0" table:formula="of:=IF([.E227]=0;0;[.G227]/[.E227])" table:style-name="ce89">
            <text:p>0%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17">
            <text:p>Totale Immobilizzazioni immateriali</text:p>
          </table:table-cell>
          <table:covered-table-cell/>
          <table:table-cell table:style-name="ce99"/>
          <table:table-cell office:value-type="float" office:value="0" table:formula="of:=SUM([.D222:.D227])" table:style-name="ce160">
            <text:p>0,00</text:p>
          </table:table-cell>
          <table:table-cell office:value-type="float" office:value="0" table:formula="of:=SUM([.E222:.E227])" table:style-name="ce191">
            <text:p>0,00</text:p>
          </table:table-cell>
          <table:table-cell table:style-name="ce165"/>
          <table:table-cell office:value-type="float" office:value="0" table:formula="of:=[.D228]-[.E228]" table:style-name="ce160">
            <text:p>0,00</text:p>
          </table:table-cell>
          <table:table-cell office:value-type="percentage" office:value="0" table:formula="of:=IF([.E228]=0;0;[.G228]/[.E228])" table:style-name="ce201">
            <text:p>0%</text:p>
          </table:table-cell>
          <table:table-cell table:number-columns-repeated="16376"/>
        </table:table-row>
        <table:table-row table:style-name="ro1">
          <table:table-cell table:style-name="ce34"/>
          <table:table-cell table:number-columns-repeated="2" table:style-name="ce112"/>
          <table:table-cell table:number-columns-repeated="2" table:style-name="ce137"/>
          <table:table-cell table:style-name="ce161"/>
          <table:table-cell table:style-name="ce137"/>
          <table:table-cell table:style-name="ce5"/>
          <table:table-cell table:number-columns-repeated="16376"/>
        </table:table-row>
        <table:table-row table:style-name="ro12">
          <table:table-cell office:value-type="string" table:style-name="ce179">
            <text:p>SPA.B.II</text:p>
          </table:table-cell>
          <table:table-cell office:value-type="string" table:style-name="ce186">
            <text:p>Immobilizzazioni materiali<text:s/></text:p>
          </table:table-cell>
          <table:table-cell table:style-name="ce83"/>
          <table:table-cell table:style-name="ce176"/>
          <table:table-cell table:style-name="ce180"/>
          <table:table-cell table:style-name="ce161"/>
          <table:table-cell table:style-name="ce188"/>
          <table:table-cell table:style-name="ce187"/>
          <table:table-cell table:number-columns-repeated="16376"/>
        </table:table-row>
        <table:table-row table:style-name="ro1">
          <table:table-cell office:value-type="string" table:style-name="ce86">
            <text:p>SPA.B.II.01.01</text:p>
          </table:table-cell>
          <table:table-cell office:value-type="string" table:style-name="ce115">
            <text:p>Impianti sportivi</text:p>
          </table:table-cell>
          <table:table-cell table:style-name="ce112"/>
          <table:table-cell office:value-type="float" office:value="0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table:style-name="ce148"/>
          <table:table-cell office:value-type="float" office:value="0" table:formula="of:=[.D231]-[.E231]" table:style-name="ce164">
            <text:p>0,00</text:p>
          </table:table-cell>
          <table:table-cell office:value-type="percentage" office:value="0" table:formula="of:=IF([.E231]=0;0;[.G231]/[.E231])" table:style-name="ce89">
            <text:p>0%</text:p>
          </table:table-cell>
          <table:table-cell table:number-columns-repeated="16376"/>
        </table:table-row>
        <table:table-row table:style-name="ro27">
          <table:table-cell office:value-type="string" table:style-name="ce48">
            <text:p>SPA.B.II.01.02</text:p>
          </table:table-cell>
          <table:table-cell office:value-type="string" table:style-name="ce77">
            <text:p>Fabbricati</text:p>
          </table:table-cell>
          <table:table-cell table:style-name="ce78"/>
          <table:table-cell office:value-type="float" office:value="0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table:style-name="ce150"/>
          <table:table-cell office:value-type="float" office:value="0" table:formula="of:=[.D232]-[.E232]" table:style-name="ce152">
            <text:p>0,00</text:p>
          </table:table-cell>
          <table:table-cell office:value-type="percentage" office:value="0" table:formula="of:=IF([.E232]=0;0;[.G232]/[.E232])" table:style-name="ce89">
            <text:p>0%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SPA.B.II.01.03</text:p>
          </table:table-cell>
          <table:table-cell office:value-type="string" table:style-name="ce49">
            <text:p>Restituzione Investimenti Immobiliari</text:p>
          </table:table-cell>
          <table:table-cell table:style-name="ce47"/>
          <table:table-cell office:value-type="float" office:value="0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table:style-name="ce150"/>
          <table:table-cell office:value-type="float" office:value="0" table:formula="of:=[.D233]-[.E233]" table:style-name="ce152">
            <text:p>0,00</text:p>
          </table:table-cell>
          <table:table-cell office:value-type="percentage" office:value="0" table:formula="of:=IF([.E233]=0;0;[.G233]/[.E233])" table:style-name="ce89">
            <text:p>0%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SPA.B. II.04.01</text:p>
          </table:table-cell>
          <table:table-cell office:value-type="string" table:style-name="ce77">
            <text:p>Mobili e arredi</text:p>
          </table:table-cell>
          <table:table-cell table:style-name="ce78"/>
          <table:table-cell office:value-type="float" office:value="0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table:style-name="ce150"/>
          <table:table-cell office:value-type="float" office:value="0" table:formula="of:=[.D234]-[.E234]" table:style-name="ce162">
            <text:p>0,00</text:p>
          </table:table-cell>
          <table:table-cell office:value-type="percentage" office:value="0" table:formula="of:=IF([.E234]=0;0;[.G234]/[.E234])" table:style-name="ce89">
            <text:p>0%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SPA.B. II.04.02</text:p>
          </table:table-cell>
          <table:table-cell office:value-type="string" table:style-name="ce77">
            <text:p>Macchine d'ufficio</text:p>
          </table:table-cell>
          <table:table-cell table:style-name="ce78"/>
          <table:table-cell office:value-type="float" office:value="0" table:style-name="ce139">
            <text:p>0,00</text:p>
          </table:table-cell>
          <table:table-cell office:value-type="float" office:value="353.63" table:style-name="ce139">
            <text:p>353,63</text:p>
          </table:table-cell>
          <table:table-cell table:style-name="ce150"/>
          <table:table-cell office:value-type="float" office:value="-353.63" table:formula="of:=[.D235]-[.E235]" table:style-name="ce152">
            <text:p>-353,63</text:p>
          </table:table-cell>
          <table:table-cell office:value-type="percentage" office:value="-1" table:formula="of:=IF([.E235]=0;0;[.G235]/[.E235])" table:style-name="ce89">
            <text:p>-100%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SPA.B. II.04.03</text:p>
          </table:table-cell>
          <table:table-cell office:value-type="string" table:style-name="ce77">
            <text:p>Automezzi</text:p>
          </table:table-cell>
          <table:table-cell table:style-name="ce78"/>
          <table:table-cell office:value-type="float" office:value="0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table:style-name="ce150"/>
          <table:table-cell office:value-type="float" office:value="0" table:formula="of:=[.D236]-[.E236]" table:style-name="ce152">
            <text:p>0,00</text:p>
          </table:table-cell>
          <table:table-cell office:value-type="percentage" office:value="0" table:formula="of:=IF([.E236]=0;0;[.G236]/[.E236])" table:style-name="ce89">
            <text:p>0%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SPA.B. II.04.04</text:p>
          </table:table-cell>
          <table:table-cell office:value-type="string" table:style-name="ce77">
            <text:p>Altre immobiliazioni materiali</text:p>
          </table:table-cell>
          <table:table-cell table:style-name="ce78"/>
          <table:table-cell office:value-type="float" office:value="1218.1300000000001" table:style-name="ce139">
            <text:p>1.218,13</text:p>
          </table:table-cell>
          <table:table-cell office:value-type="float" office:value="0" table:style-name="ce139">
            <text:p>0,00</text:p>
          </table:table-cell>
          <table:table-cell table:style-name="ce150"/>
          <table:table-cell office:value-type="float" office:value="1218.1300000000001" table:formula="of:=[.D237]-[.E237]" table:style-name="ce152">
            <text:p>1.218,13</text:p>
          </table:table-cell>
          <table:table-cell office:value-type="percentage" office:value="0" table:formula="of:=IF([.E237]=0;0;[.G237]/[.E237])" table:style-name="ce89">
            <text:p>0%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17">
            <text:p>Totale Immobilizzazioni materiali</text:p>
          </table:table-cell>
          <table:covered-table-cell/>
          <table:table-cell table:style-name="ce99"/>
          <table:table-cell office:value-type="float" office:value="1218.1300000000001" table:formula="of:=SUM([.D231:.D237])" table:style-name="ce160">
            <text:p>1.218,13</text:p>
          </table:table-cell>
          <table:table-cell office:value-type="float" office:value="353.63" table:formula="of:=SUM([.E231:.E237])" table:style-name="ce191">
            <text:p>353,63</text:p>
          </table:table-cell>
          <table:table-cell table:style-name="ce165"/>
          <table:table-cell office:value-type="float" office:value="864.50000000000011" table:formula="of:=[.D238]-[.E238]" table:style-name="ce160">
            <text:p>864,50</text:p>
          </table:table-cell>
          <table:table-cell office:value-type="percentage" office:value="2.4446455334671837" table:formula="of:=IF([.E238]=0;0;[.G238]/[.E238])" table:style-name="ce201">
            <text:p>244%</text:p>
          </table:table-cell>
          <table:table-cell table:number-columns-repeated="16376"/>
        </table:table-row>
        <table:table-row table:style-name="ro13">
          <table:table-cell table:style-name="ce34"/>
          <table:table-cell table:number-columns-repeated="2" table:style-name="ce107"/>
          <table:table-cell office:value-type="string" table:style-name="ce140">
            <text:p><text:s/></text:p>
          </table:table-cell>
          <table:table-cell table:style-name="ce140"/>
          <table:table-cell table:style-name="ce154"/>
          <table:table-cell table:style-name="ce140"/>
          <table:table-cell table:style-name="ce53"/>
          <table:table-cell table:number-columns-repeated="16376"/>
        </table:table-row>
        <table:table-row table:style-name="ro5">
          <table:table-cell table:style-name="ce34"/>
          <table:table-cell office:value-type="string" table:style-name="ce108">
            <text:p>Totale Immobilizzazioni</text:p>
          </table:table-cell>
          <table:table-cell table:style-name="ce108"/>
          <table:table-cell office:value-type="float" office:value="1218.1300000000001" table:formula="of:=SUM([.D238];[.D228])" table:style-name="ce198">
            <text:p>1.218,13</text:p>
          </table:table-cell>
          <table:table-cell office:value-type="float" office:value="353.63" table:formula="of:=SUM([.E238];[.E228])" table:style-name="ce197">
            <text:p>353,63</text:p>
          </table:table-cell>
          <table:table-cell table:style-name="ce156"/>
          <table:table-cell office:value-type="float" office:value="864.50000000000011" table:formula="of:=[.D240]-[.E240]" table:style-name="ce198">
            <text:p>864,50</text:p>
          </table:table-cell>
          <table:table-cell office:value-type="percentage" office:value="2.4446455334671837" table:formula="of:=IF([.E240]=0;0;[.G240]/[.E240])" table:style-name="ce200">
            <text:p>244%</text:p>
          </table:table-cell>
          <table:table-cell table:number-columns-repeated="16376"/>
        </table:table-row>
        <table:table-row table:style-name="ro13">
          <table:table-cell table:style-name="ce1"/>
          <table:table-cell table:style-name="ce2"/>
          <table:table-cell table:style-name="ce3"/>
          <table:table-cell table:number-columns-repeated="2" table:style-name="ce126"/>
          <table:table-cell table:style-name="ce3"/>
          <table:table-cell table:style-name="ce126"/>
          <table:table-cell table:style-name="ce5"/>
          <table:table-cell table:number-columns-repeated="16376"/>
        </table:table-row>
        <table:table-row table:style-name="ro28">
          <table:table-cell table:style-name="ce80"/>
          <table:table-cell office:value-type="string" table:style-name="ce118">
            <text:p>DIFF. VAL. E COSTI <text:s/>PROD.</text:p>
          </table:table-cell>
          <table:table-cell table:style-name="ce118"/>
          <table:table-cell office:value-type="float" office:value="-2795.2799999999988" table:formula="of:=[.D204]" table:style-name="ce198">
            <text:p>-2.795,28</text:p>
          </table:table-cell>
          <table:table-cell office:value-type="float" office:value="1146.3699999999999" table:formula="of:=[.E90]-[.E185]-[.E240]" table:style-name="ce197">
            <text:p>1.146,37</text:p>
          </table:table-cell>
          <table:table-cell table:style-name="ce156"/>
          <table:table-cell office:value-type="float" office:value="-3941.6499999999987" table:formula="of:=[.D242]-[.E242]" table:style-name="ce198">
            <text:p>-3.941,65</text:p>
          </table:table-cell>
          <table:table-cell office:value-type="percentage" office:value="-3.438375044706333" table:formula="of:=IF([.E242]=0;0;[.G242]/[.E242])" table:style-name="ce200">
            <text:p>-344%</text:p>
          </table:table-cell>
          <table:table-cell table:number-columns-repeated="16376"/>
        </table:table-row>
        <table:table-row table:style-name="ro26">
          <table:table-cell table:style-name="ce1"/>
          <table:table-cell office:value-type="string" table:style-name="ce108">
            <text:p>Totale Immobilizzazioni</text:p>
          </table:table-cell>
          <table:table-cell table:style-name="ce108"/>
          <table:table-cell office:value-type="float" office:value="1218.1300000000001" table:formula="of:=[.D240]" table:style-name="ce198">
            <text:p>1.218,13</text:p>
          </table:table-cell>
          <table:table-cell table:style-name="ce126"/>
          <table:table-cell table:style-name="ce3"/>
          <table:table-cell table:style-name="ce126"/>
          <table:table-cell table:style-name="ce5"/>
          <table:table-cell table:number-columns-repeated="16376"/>
        </table:table-row>
        <table:table-row table:style-name="ro29">
          <table:table-cell table:style-name="ce1"/>
          <table:table-cell office:value-type="string" table:style-name="ce108">
            <text:p>Risultato Finanziario</text:p>
          </table:table-cell>
          <table:table-cell table:style-name="ce108"/>
          <table:table-cell office:value-type="float" office:value="-4013.4099999999989" table:formula="of:=[.D242]-[.D243]" table:style-name="ce198">
            <text:p>-4.013,41</text:p>
          </table:table-cell>
          <table:table-cell table:style-name="ce126"/>
          <table:table-cell table:style-name="ce3"/>
          <table:table-cell table:style-name="ce126"/>
          <table:table-cell table:style-name="ce5"/>
          <table:table-cell table:number-columns-repeated="16376"/>
        </table:table-row>
        <table:table-row table:number-rows-repeated="1048332" table:style-name="ro1">
          <table:table-cell table:number-columns-repeated="16384"/>
        </table:table-row>
        <table:named-expressions>
          <table:named-range table:name="Print_Area" table:cell-range-address="Budget.$A$7:Budget.$H$244" table:base-cell-address="Budget.$A$1"/>
          <table:named-range table:name="Print_Titles" table:cell-range-address="Budget.$A$3:Budget.$IV$15" table:base-cell-address="Budge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currency-style style:name="N57P0" number:language="it" number:country="IT">
      <number:text> </number:text>
      <number:currency-symbol number:language="it" number:country="IT">€</number:currency-symbol>
      <number:text> </number:text>
      <number:number number:decimal-places="0" number:min-integer-digits="1" number:grouping="true"/>
      <number:text> </number:text>
    </number:currency-style>
    <number:currency-style style:name="N57P1" number:language="it" number:country="IT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number:text> </number:text>
    </number:currency-style>
    <number:currency-style style:name="N57P2" number:language="it" number:country="IT">
      <number:text> </number:text>
      <number:currency-symbol number:language="it" number:country="IT">€</number:currency-symbol>
      <number:text> - </number:text>
    </number:currency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style:style style:name="Migliaia_32__91_0_93_" style:display-name="Migliaia [0]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in" fo:margin-left="0.52in" fo:margin-right="0in" style:print-orientation="portrait" style:print-page-order="ttb" style:first-page-number="continue" style:scale-to="6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Page <text:page-number>1</text:page-number><text:s/>of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mps-service</meta:initial-creator>
    <dc:creator>Studio</dc:creator>
    <meta:creation-date>2006-11-27T14:58:01Z</meta:creation-date>
    <dc:date>2023-02-15T16:08:53Z</dc:date>
    <meta:print-date>2007-10-17T13:44:10Z</meta:print-date>
  </office:meta>
</office:document-meta>
</file>